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
  <manifest:file-entry manifest:full-path="ObjectReplacements/Object 11" manifest:media-type=""/>
  <manifest:file-entry manifest:full-path="ObjectReplacements/Object 4" manifest:media-type=""/>
  <manifest:file-entry manifest:full-path="ObjectReplacements/Object 12" manifest:media-type=""/>
  <manifest:file-entry manifest:full-path="ObjectReplacements/Object 13" manifest:media-type=""/>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6" manifest:media-type=""/>
  <manifest:file-entry manifest:full-path="ObjectReplacements/Object 15" manifest:media-type=""/>
  <manifest:file-entry manifest:full-path="ObjectReplacements/Object 7" manifest:media-type="application/x-openoffice-gdimetafile;windows_formatname=&quot;GDIMetaFile&quot;"/>
  <manifest:file-entry manifest:full-path="ObjectReplacements/Object 16" manifest:media-type=""/>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ing_20_2" style:master-page-name="Standard">
      <style:paragraph-properties style:page-number="auto"/>
    </style:style>
    <style:style style:name="P4" style:family="paragraph" style:parent-style-name="Зд1_2116_списШ">
      <style:text-properties fo:language="en" fo:country="US"/>
    </style:style>
    <style:style style:name="P5" style:family="paragraph" style:parent-style-name="Марк-Спис">
      <style:text-properties fo:language="ru" fo:country="RU"/>
    </style:style>
    <style:style style:name="P6" style:family="paragraph" style:parent-style-name="Зд3_2116_списЛ">
      <style:paragraph-properties fo:text-align="justify" style:justify-single-word="false"/>
    </style:style>
    <style:style style:name="T1" style:family="text">
      <style:text-properties fo:language="ru" fo:country="RU"/>
    </style:style>
    <style:style style:name="T2" style:family="text">
      <style:text-properties fo:language="en" fo:country="US"/>
    </style:style>
    <style:style style:name="T3" style:family="text">
      <style:text-properties style:text-position="super 58%"/>
    </style:style>
    <style:style style:name="T4" style:family="text">
      <style:text-properties style:text-position="super 58%" fo:language="en" fo:country="US"/>
    </style:style>
    <style:style style:name="T5" style:family="text">
      <style:text-properties style:font-name="Symbol"/>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3" style:family="graphic" style:parent-style-name="OLE">
      <style:graphic-properties fo:margin-left="0cm" fo:margin-right="0cm" style:vertical-pos="from-top"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Задания 1.1 на программы линейной структуры</text:h>
      <text:p text:style-name="ТекстОтступШ">В заданиях 1 – 28:</text:p>
      <text:list xml:id="list6557576984487659858" text:style-name="WW8Num5">
        <text:list-item>
          <text:p text:style-name="P5">вычислить, упростив за счет использования скобочных форм и/или дополнительных переменных, значения по заданным формулам, </text:p>
        </text:list-item>
        <text:list-item>
          <text:p text:style-name="P5">для контроля правильности результатов выполнить вычисления по формулам без использования скобочных форм и дополнительных переменных, </text:p>
        </text:list-item>
        <text:list-item>
          <text:p text:style-name="Марк-Спис"><text:span text:style-name="T1">проверить результаты на комбинациях заданных значений аргументов и при возникновении исключений дополнить программу обработкой этих исключений с выводом типа исключения и предложением закончить выполнение программы нажатием клавиши </text:span>Enter<text:span text:style-name="T1">.</text:span></text:p>
        </text:list-item>
      </text:list>
      <text:list xml:id="list1849639471464636778" text:style-name="WW8Num9">
        <text:list-item>
          <text:p text:style-name="P4"><draw:frame draw:style-name="fr2" draw:name="Object1" text:anchor-type="as-char" svg:width="10.104cm" svg:height="0.533cm" draw:z-index="0"><draw:object xlink:href="./Object 1" xlink:type="simple" xlink:show="embed" xlink:actuate="onLoad"/><draw:image xlink:href="./ObjectReplacements/Object 1" xlink:type="simple" xlink:show="embed" xlink:actuate="onLoad"/></draw:frame><text:tab/>X=(2; -2), <text:s/>Y=( 4; -3).</text:p>
        </text:list-item>
        <text:list-item>
          <text:p text:style-name="P4">B=A+2; C=(A+3)/(A+2); D=(A+4)/(A+3); E=(A+5)/(A+4);<text:tab/>A=(1; 2; -2; 3; 4).</text:p>
        </text:list-item>
        <text:list-item>
          <text:p text:style-name="Зд1_2116_списШ"><draw:frame draw:style-name="fr3" draw:name="Object2" text:anchor-type="as-char" svg:y="-0.7cm" svg:width="5.907cm" svg:height="1.159cm" draw:z-index="1"><draw:object xlink:href="./Object 2" xlink:type="simple" xlink:show="embed" xlink:actuate="onLoad"/><draw:image xlink:href="./ObjectReplacements/Object 2" xlink:type="simple" xlink:show="embed" xlink:actuate="onLoad"/></draw:frame><text:span text:style-name="T2">; <text:tab/><text:tab/><text:tab/><text:tab/>X=(0; 1; 2; -2; 4).</text:span></text:p>
        </text:list-item>
        <text:list-item>
          <text:p text:style-name="Зд1_2116_списШ"><text:span text:style-name="T2">B=sinA; C=lgA; D=e</text:span><text:span text:style-name="T4">A</text:span><text:span text:style-name="T2">; E=|A|;<text:tab/><text:tab/><text:line-break/> <text:s text:c="11"/><text:tab/>S=(A+B)</text:span><text:span text:style-name="T5"></text:span><text:span text:style-name="T2">(A+B+C)</text:span><text:span text:style-name="T5"></text:span><text:span text:style-name="T2">(A+B+C+D)</text:span><text:span text:style-name="T5"></text:span><text:span text:style-name="T2">(A+B+C+D+E);</text:span><text:span text:style-name="T5"></text:span><text:span text:style-name="T2"><text:tab/>A=(8; -2; 4; -5).</text:span></text:p>
        </text:list-item>
        <text:list-item>
          <text:p text:style-name="Зд1_2116_списШ"><text:span text:style-name="T2">B=A+5; C=A-2; D=B+C; E=A-C; <text:tab/><text:line-break/> <text:s text:c="2"/><text:tab/></text:span><draw:frame draw:style-name="fr2" draw:name="Object3" text:anchor-type="as-char" svg:width="8.319cm" svg:height="0.998cm" draw:z-index="2"><draw:object xlink:href="./Object 3" xlink:type="simple" xlink:show="embed" xlink:actuate="onLoad"/><draw:image xlink:href="./ObjectReplacements/Object 3" xlink:type="simple" xlink:show="embed" xlink:actuate="onLoad"/></draw:frame><text:span text:style-name="T2"> <text:tab/><text:tab/>A=(-15; -5; 0; 7; 14).</text:span></text:p>
        </text:list-item>
        <text:list-item>
          <text:p text:style-name="P4">B=A-2; C=A+3; D=B+C; E=A-2; <text:tab/><text:line-break/> <text:s text:c="9"/><text:tab/>P1=A·B; P2=A·B·C; P3=A·B·C·D; P4=A·B·C·D·E;<text:tab/><text:tab/><text:tab/><text:tab/>A=(-4; 0; 4; 7).</text:p>
        </text:list-item>
        <text:list-item>
          <text:p text:style-name="Зд1_2116_списШ"><draw:frame draw:style-name="fr2" draw:name="Object4" text:anchor-type="as-char" svg:width="12.144cm" svg:height="0.998cm" draw:z-index="3"><draw:object xlink:href="./Object 4" xlink:type="simple" xlink:show="embed" xlink:actuate="onLoad"/><draw:image xlink:href="./ObjectReplacements/Object 4" xlink:type="simple" xlink:show="embed" xlink:actuate="onLoad"/></draw:frame><text:span text:style-name="T2"><text:tab/>X=(-9; -4; 0; 3; 9).</text:span></text:p>
        </text:list-item>
        <text:list-item>
          <text:p text:style-name="Зд1_2116_списШ"><draw:frame draw:style-name="fr2" draw:name="Object5" text:anchor-type="as-char" svg:width="9.684cm" svg:height="0.533cm" draw:z-index="4"><draw:object xlink:href="./Object 5" xlink:type="simple" xlink:show="embed" xlink:actuate="onLoad"/><draw:image xlink:href="./ObjectReplacements/Object 5" xlink:type="simple" xlink:show="embed" xlink:actuate="onLoad"/></draw:frame><text:span text:style-name="T2"> <text:s text:c="2"/><text:tab/>X=(-3; 5), A=(-3;5).</text:span></text:p>
        </text:list-item>
        <text:list-item>
          <text:p text:style-name="Зд1_2116_списШ"><draw:frame draw:style-name="fr2" draw:name="Object6" text:anchor-type="as-char" svg:width="5.708cm" svg:height="1.062cm" draw:z-index="5"><draw:object xlink:href="./Object 6" xlink:type="simple" xlink:show="embed" xlink:actuate="onLoad"/><draw:image xlink:href="./ObjectReplacements/Object 6" xlink:type="simple" xlink:show="embed" xlink:actuate="onLoad"/></draw:frame><text:span text:style-name="T2"> <text:tab/><text:tab/><text:tab/><text:tab/>X=(-3; 0; 3), A=4.</text:span></text:p>
        </text:list-item>
        <text:list-item>
          <text:p text:style-name="Зд1_2116_списШ"><draw:frame draw:style-name="fr3" draw:name="Object7" text:anchor-type="as-char" svg:y="-0.684cm" svg:width="10.402cm" svg:height="1.062cm" draw:z-index="6"><draw:object xlink:href="./Object 7" xlink:type="simple" xlink:show="embed" xlink:actuate="onLoad"/><draw:image xlink:href="./ObjectReplacements/Object 7" xlink:type="simple" xlink:show="embed" xlink:actuate="onLoad"/></draw:frame><text:span text:style-name="T2"> <text:tab/>X=(-7; -2; 0; 2; 7).</text:span></text:p>
        </text:list-item>
        <text:list-item>
          <text:p text:style-name="Зд1_2116_списШ"><draw:frame draw:style-name="fr3" draw:name="Object8" text:anchor-type="as-char" svg:y="-1.072cm" svg:width="5.54cm" svg:height="1.513cm" draw:z-index="7"><draw:object xlink:href="./Object 8" xlink:type="simple" xlink:show="embed" xlink:actuate="onLoad"/><draw:image xlink:href="./ObjectReplacements/Object 8" xlink:type="simple" xlink:show="embed" xlink:actuate="onLoad"/></draw:frame><text:span text:style-name="T2"> <text:tab/><text:tab/><text:tab/><text:tab/>X=(0,5; 1; 2), A=4, B=3.</text:span></text:p>
        </text:list-item>
        <text:list-item>
          <text:p text:style-name="Зд1_2116_списШ"><draw:frame draw:style-name="fr3" draw:name="Object9" text:anchor-type="as-char" svg:y="-0.621cm" svg:width="6.939cm" svg:height="1cm" draw:z-index="8"><draw:object xlink:href="./Object 9" xlink:type="simple" xlink:show="embed" xlink:actuate="onLoad"/><draw:image xlink:href="./ObjectReplacements/Object 9" xlink:type="simple" xlink:show="embed" xlink:actuate="onLoad"/></draw:frame><text:span text:style-name="T2"><text:tab/><text:tab/><text:tab/>X=(2,5; 5; 7; 10), A=4, B=3.</text:span></text:p>
        </text:list-item>
        <text:list-item>
          <text:p text:style-name="Зд1_2116_списШ"><draw:frame draw:style-name="fr3" draw:name="Object10" text:anchor-type="as-char" svg:y="-0.7cm" svg:width="6.851cm" svg:height="1.221cm" draw:z-index="9"><draw:object xlink:href="./Object 10" xlink:type="simple" xlink:show="embed" xlink:actuate="onLoad"/><draw:image xlink:href="./ObjectReplacements/Object 10" xlink:type="simple" xlink:show="embed" xlink:actuate="onLoad"/></draw:frame><text:span text:style-name="T2"> <text:tab/><text:tab/><text:tab/>X=(1; 2,5; 5; 7; 10).</text:span></text:p>
        </text:list-item>
        <text:list-item>
          <text:p text:style-name="Зд1_2116_списШ"><draw:frame draw:style-name="fr2" draw:name="Object11" text:anchor-type="as-char" svg:width="6.013cm" svg:height="1.233cm" draw:z-index="10"><draw:object xlink:href="./Object 11" xlink:type="simple" xlink:show="embed" xlink:actuate="onLoad"/><draw:image xlink:href="./ObjectReplacements/Object 11" xlink:type="simple" xlink:show="embed" xlink:actuate="onLoad"/></draw:frame><text:span text:style-name="T2"> <text:tab/><text:tab/><text:tab/><text:tab/>X=(-0,5; 5; 10; 25).</text:span></text:p>
        </text:list-item>
        <text:list-item>
          <text:p text:style-name="Зд1_2116_списШ"><draw:frame draw:style-name="fr2" draw:name="Object12" text:anchor-type="as-char" svg:width="4.978cm" svg:height="1.205cm" draw:z-index="11"><draw:object xlink:href="./Object 12" xlink:type="simple" xlink:show="embed" xlink:actuate="onLoad"/><draw:image xlink:href="./ObjectReplacements/Object 12" xlink:type="simple" xlink:show="embed" xlink:actuate="onLoad"/></draw:frame><text:span text:style-name="T2"> <text:tab/><text:tab/><text:tab/><text:tab/><text:tab/>X=(-15; -5; -2; 2; 5).</text:span></text:p>
        </text:list-item>
        <text:list-item>
          <text:p text:style-name="Зд1_2116_списШ"><text:soft-page-break/><draw:frame draw:style-name="fr2" draw:name="Object13" text:anchor-type="as-char" svg:width="5.362cm" svg:height="1.125cm" draw:z-index="12"><draw:object xlink:href="./Object 13" xlink:type="simple" xlink:show="embed" xlink:actuate="onLoad"/><draw:image xlink:href="./ObjectReplacements/Object 13" xlink:type="simple" xlink:show="embed" xlink:actuate="onLoad"/></draw:frame><text:span text:style-name="T2"> <text:s/><text:tab/><text:tab/><text:tab/><text:tab/>X=(-5; -2; 2; 5)</text:span></text:p>
        </text:list-item>
        <text:list-item>
          <text:p text:style-name="Зд1_2116_списШ"><draw:frame draw:style-name="fr3" draw:name="Object14" text:anchor-type="as-char" svg:y="-0.684cm" svg:width="6.322cm" svg:height="1.062cm" draw:z-index="13"><draw:object xlink:href="./Object 14" xlink:type="simple" xlink:show="embed" xlink:actuate="onLoad"/><draw:image xlink:href="./ObjectReplacements/Object 14" xlink:type="simple" xlink:show="embed" xlink:actuate="onLoad"/></draw:frame><text:span text:style-name="T2"> <text:tab/><text:tab/><text:tab/><text:tab/>X=(0; </text:span><text:span text:style-name="T5"></text:span><text:span text:style-name="T2">/6; </text:span><text:span text:style-name="T5"></text:span><text:span text:style-name="T2">/4; </text:span><text:span text:style-name="T5"></text:span><text:span text:style-name="T2">/3; </text:span><text:span text:style-name="T5"></text:span><text:span text:style-name="T2">/2). </text:span></text:p>
        </text:list-item>
        <text:list-item>
          <text:p text:style-name="Зд1_2116_списШ"><draw:frame draw:style-name="fr2" draw:name="Object15" text:anchor-type="as-char" svg:width="8.662cm" svg:height="1.078cm" draw:z-index="14"><draw:object xlink:href="./Object 15" xlink:type="simple" xlink:show="embed" xlink:actuate="onLoad"/><draw:image xlink:href="./ObjectReplacements/Object 15" xlink:type="simple" xlink:show="embed" xlink:actuate="onLoad"/></draw:frame><text:span text:style-name="T2"> <text:tab/><text:tab/>X=(0; 1; 2; 3).</text:span></text:p>
        </text:list-item>
        <text:list-item>
          <text:p text:style-name="Зд1_2116_списШ"><draw:frame draw:style-name="fr2" draw:name="Object16" text:anchor-type="as-char" svg:width="4.851cm" svg:height="2.058cm" draw:z-index="15"><draw:object xlink:href="./Object 16" xlink:type="simple" xlink:show="embed" xlink:actuate="onLoad"/><draw:image xlink:href="./ObjectReplacements/Object 16" xlink:type="simple" xlink:show="embed" xlink:actuate="onLoad"/></draw:frame><text:span text:style-name="T2"> <text:tab/><text:tab/><text:tab/><text:tab/>X=(0,001; 0,1; 0,3; 0,5; 0,9; 1,8).</text:span></text:p>
        </text:list-item>
        <text:list-item>
          <text:p text:style-name="Зд1_2116_списШ"><draw:frame draw:style-name="fr3" draw:name="Object17" text:anchor-type="as-char" svg:y="-0.684cm" svg:width="5.263cm" svg:height="1.125cm" draw:z-index="16"><draw:object xlink:href="./Object 17" xlink:type="simple" xlink:show="embed" xlink:actuate="onLoad"/><draw:image xlink:href="./ObjectReplacements/Object 17" xlink:type="simple" xlink:show="embed" xlink:actuate="onLoad"/></draw:frame><text:span text:style-name="T2"> <text:tab/><text:tab/><text:tab/><text:tab/>X=(0,001; 0,02; 0,1; 0,9).</text:span></text:p>
        </text:list-item>
        <text:list-item>
          <text:p text:style-name="Зд1_2116_списШ"><draw:frame draw:style-name="fr3" draw:name="Object18" text:anchor-type="as-char" svg:y="-1.15cm" svg:width="5.623cm" svg:height="1.609cm" draw:z-index="17"><draw:object xlink:href="./Object 18" xlink:type="simple" xlink:show="embed" xlink:actuate="onLoad"/><draw:image xlink:href="./ObjectReplacements/Object 18" xlink:type="simple" xlink:show="embed" xlink:actuate="onLoad"/></draw:frame><text:span text:style-name="T2"> <text:tab/><text:tab/><text:tab/><text:tab/>X=(0,001; </text:span><text:span text:style-name="T5"></text:span><text:span text:style-name="T2">/12; </text:span><text:span text:style-name="T5"></text:span><text:span text:style-name="T2">/6; </text:span><text:span text:style-name="T5"></text:span><text:span text:style-name="T2">/3; </text:span><text:span text:style-name="T5"></text:span><text:span text:style-name="T2">3/4).</text:span></text:p>
        </text:list-item>
        <text:list-item>
          <text:p text:style-name="Зд1_2116_списШ"><draw:frame draw:style-name="fr2" draw:name="Object19" text:anchor-type="as-char" svg:width="5.874cm" svg:height="1.014cm" draw:z-index="18"><draw:object xlink:href="./Object 19" xlink:type="simple" xlink:show="embed" xlink:actuate="onLoad"/><draw:image xlink:href="./ObjectReplacements/Object 19" xlink:type="simple" xlink:show="embed" xlink:actuate="onLoad"/></draw:frame><text:span text:style-name="T2"> <text:tab/><text:tab/><text:tab/><text:tab/>X=(0,001; </text:span><text:span text:style-name="T5"></text:span><text:span text:style-name="T2">/12; </text:span><text:span text:style-name="T5"></text:span><text:span text:style-name="T2">/6; </text:span><text:span text:style-name="T5"></text:span><text:span text:style-name="T2">/3; 3</text:span><text:span text:style-name="T5"></text:span><text:span text:style-name="T2">/2).</text:span></text:p>
        </text:list-item>
        <text:list-item>
          <text:p text:style-name="Зд1_2116_списШ"><draw:frame draw:style-name="fr2" draw:name="Object20" text:anchor-type="as-char" svg:width="5.078cm" svg:height="1.125cm" draw:z-index="19"><draw:object xlink:href="./Object 20" xlink:type="simple" xlink:show="embed" xlink:actuate="onLoad"/><draw:image xlink:href="./ObjectReplacements/Object 20" xlink:type="simple" xlink:show="embed" xlink:actuate="onLoad"/></draw:frame><text:span text:style-name="T2"> <text:tab/><text:tab/><text:tab/><text:tab/><text:tab/>X=(-5; -2; 2; 5).</text:span></text:p>
        </text:list-item>
        <text:list-item>
          <text:p text:style-name="Зд1_2116_списШ"><draw:frame draw:style-name="fr2" draw:name="Object21" text:anchor-type="as-char" svg:width="6.452cm" svg:height="1.251cm" draw:z-index="20"><draw:object xlink:href="./Object 21" xlink:type="simple" xlink:show="embed" xlink:actuate="onLoad"/><draw:image xlink:href="./ObjectReplacements/Object 21" xlink:type="simple" xlink:show="embed" xlink:actuate="onLoad"/></draw:frame><text:span text:style-name="T2"> <text:tab/><text:tab/><text:tab/><text:tab/>X=(0,001; 0,1; -1; 1; 4).</text:span></text:p>
        </text:list-item>
        <text:list-item>
          <text:p text:style-name="Зд1_2116_списШ"><draw:frame draw:style-name="fr2" draw:name="Object22" text:anchor-type="as-char" svg:width="12.328cm" svg:height="1.094cm" draw:z-index="21"><draw:object xlink:href="./Object 22" xlink:type="simple" xlink:show="embed" xlink:actuate="onLoad"/><draw:image xlink:href="./ObjectReplacements/Object 22" xlink:type="simple" xlink:show="embed" xlink:actuate="onLoad"/></draw:frame><text:span text:style-name="T2"> <text:tab/><text:tab/><text:line-break/> <text:s text:c="2"/><text:tab/><text:tab/><text:tab/><text:tab/><text:tab/><text:tab/><text:tab/><text:tab/><text:tab/>X=(0,001; 0,1; -1; ; 1 4), A=3.</text:span></text:p>
        </text:list-item>
        <text:list-item>
          <text:p text:style-name="Зд1_2116_списШ"><draw:frame draw:style-name="fr2" draw:name="Object23" text:anchor-type="as-char" svg:width="8.239cm" svg:height="1.062cm" draw:z-index="22"><draw:object xlink:href="./Object 23" xlink:type="simple" xlink:show="embed" xlink:actuate="onLoad"/><draw:image xlink:href="./ObjectReplacements/Object 23" xlink:type="simple" xlink:show="embed" xlink:actuate="onLoad"/></draw:frame><text:span text:style-name="T2"> <text:tab/><text:tab/>X=(0,001; 0,1; 1; 4), A=1,5.</text:span></text:p>
        </text:list-item>
        <text:list-item>
          <text:p text:style-name="Зд1_2116_списШ"><draw:frame draw:style-name="fr2" draw:name="Object24" text:anchor-type="as-char" svg:width="3.307cm" svg:height="1.166cm" draw:z-index="23"><draw:object xlink:href="./Object 24" xlink:type="simple" xlink:show="embed" xlink:actuate="onLoad"/><draw:image xlink:href="./ObjectReplacements/Object 24" xlink:type="simple" xlink:show="embed" xlink:actuate="onLoad"/></draw:frame><text:tab/><text:tab/><text:tab/><text:tab/><text:tab/><text:tab/><text:span text:style-name="T2">X</text:span>=(0,001; 0,1; 1; 4) и <text:span text:style-name="T2">A</text:span>=2.</text:p>
        </text:list-item>
        <text:list-item>
          <text:p text:style-name="Зд1_2116_списШ"><draw:frame draw:style-name="fr2" draw:name="Object25" text:anchor-type="as-char" svg:width="9.758cm" svg:height="1.125cm" draw:z-index="24"><draw:object xlink:href="./Object 25" xlink:type="simple" xlink:show="embed" xlink:actuate="onLoad"/><draw:image xlink:href="./ObjectReplacements/Object 25" xlink:type="simple" xlink:show="embed" xlink:actuate="onLoad"/></draw:frame> <text:tab/><text:span text:style-name="T2">X</text:span>=(-4; 0; 4; 11).</text:p>
        </text:list-item>
      </text:list>
      <text:p text:style-name="ТекстОтступШ">В заданиях 29 и 30 найти коэффициенты k0, k1, k2, … разложения значения переменной Х по заданной формуле в заданном диапазоне значений по степеням числа N, используя операции mod и div. Для контроля результатов выполнить вычисление Х непосредственно по заданной формуле для найденных коэффициентов, а также после преобразования выражения в формуле по схеме Горнера. Вывести все результаты вычислений в наглядной форме с поясняющими текстами. Проверить работу программы при вводимых значениях X из набора М.</text:p>
      <text:list xml:id="list41197868" text:continue-numbering="true" text:style-name="WW8Num9">
        <text:list-item>
          <text:p text:style-name="Зд1_2116_списШ"><draw:frame draw:style-name="fr2" draw:name="Object26" text:anchor-type="as-char" svg:width="5.128cm" svg:height="0.533cm" draw:z-index="25"><draw:object xlink:href="./Object 26" xlink:type="simple" xlink:show="embed" xlink:actuate="onLoad"/><draw:image xlink:href="./ObjectReplacements/Object 26" xlink:type="simple" xlink:show="embed" xlink:actuate="onLoad"/></draw:frame><text:span text:style-name="T2">, <text:s text:c="3"/>0</text:span><text:span text:style-name="T5"></text:span><text:span text:style-name="T2">X</text:span><text:span text:style-name="T5"></text:span><text:span text:style-name="T2">15, <text:s text:c="3"/>N=2, <text:s text:c="3"/>M={0, 1, 2, 4, 7, 8, 15}.</text:span></text:p>
        </text:list-item>
        <text:list-item>
          <text:p text:style-name="Зд1_2116_списШ"><draw:frame draw:style-name="fr2" draw:name="Object27" text:anchor-type="as-char" svg:width="5.731cm" svg:height="0.533cm" draw:z-index="26"><draw:object xlink:href="./Object 27" xlink:type="simple" xlink:show="embed" xlink:actuate="onLoad"/><draw:image xlink:href="./ObjectReplacements/Object 27" xlink:type="simple" xlink:show="embed" xlink:actuate="onLoad"/></draw:frame><text:span text:style-name="T2">, <text:s text:c="2"/>0</text:span><text:span text:style-name="T5"></text:span><text:span text:style-name="T2">X</text:span><text:span text:style-name="T5"></text:span><text:span text:style-name="T2">4095, <text:s text:c="3"/>N=16, <text:s text:c="3"/>M={0, 1, 15, 64, 127, 255}. </text:span></text:p>
        </text:list-item>
        <text:list-item>
          <text:p text:style-name="Зд1_2116_списШ"><text:soft-page-break/>Найти среднее геометрическое абсолютных значений частных от целочисленного деления X, X2, X3 на Y и среднее арифметическое остатков от целочисленного деления X, X2, X3 на Y. Для контроля результатов целочисленного деления выводить на экран с поясняющими надписями делимое, делитель, частное, абсолютное значение частного, остаток. Также с поясняющими текстами вывести найденные средние геометрические и средние арифметические. Проверить работу программы при вводе значений X=(-5; 5) и Y=(-3; 3).</text:p>
        </text:list-item>
        <text:list-item>
          <text:p text:style-name="Зд1_2116_списШ">Координаты вершин параллелепипеда заданы положительными значениями X1, X2, Y1, Y2, Z1, Z2, имеющими ненулевые дробные части. Требуется найти целочисленные координаты I1, I2, J1, J2, K1, K2 вершин такого параллелепипеда, который находится внутри заданного и имеет наибольший объем. Найти также объемы этих параллелепипедов и отношение объемов. Все значения X1, X2, Y1, Y2, Z1, Z2 и I1, I2, J1, J2, K1, K2 вывести на экран с поясняющими надписями, а найденные объемы и их отношения вывести с предшествующими поясняющими текстами. Проверить работу программы на вводимых X1=(2,7; 5,2), X2=2·X1, Y1=X1-1, Y2=2·Y1, Z1=<draw:frame draw:style-name="fr2" draw:name="Object28" text:anchor-type="as-char" svg:width="0.861cm" svg:height="0.998cm" draw:z-index="27"><draw:object xlink:href="./Object 28" xlink:type="simple" xlink:show="embed" xlink:actuate="onLoad"/><draw:image xlink:href="./ObjectReplacements/Object 28" xlink:type="simple" xlink:show="embed" xlink:actuate="onLoad"/></draw:frame>, Z2=3·Z1.</text:p>
        </text:list-item>
      </text:list>
      <text:h text:style-name="Heading_20_2" text:outline-level="2">Задания 1.2 на программы линейной структуры</text:h>
      <text:list xml:id="list41203008" text:continue-list="list6557576984487659858" text:style-name="WW8Num5">
        <text:list-header>
          <text:p text:style-name="P5">Во всех заданиях:</text:p>
        </text:list-header>
        <text:list-item>
          <text:p text:style-name="P5">вводимые и выводимые данные сопровождать краткими поясняющими текстами, </text:p>
        </text:list-item>
        <text:list-item>
          <text:p text:style-name="P5">для проверки численных значений результатов предусмотреть в программе соответствующие вычисления,</text:p>
          <text:p text:style-name="Марк-Спис"><text:span text:style-name="T1">В задачах, отмеченных знаком * предусмотреть обработку возможных исключений при вычислении арифметических выражений с выводом сообщения о типе исключения. При невозможности продолжить поиск решения, вывести также соответствующее сообщение и завершить работу программы после нажатия клавиши </text:span>Enter<text:span text:style-name="T1"> (см. Приложение 2).</text:span></text:p>
        </text:list-item>
      </text:list>
      <text:list xml:id="list3468782575999857050" text:style-name="WW8Num10">
        <text:list-item>
          <text:p text:style-name="Зд3_2116_списЛ">*Решить систему из двух линейных уравнений методом Гаусса и проверить найденное решение подстановкой результатов в уравнения.</text:p>
        </text:list-item>
        <text:list-item>
          <text:p text:style-name="Зд3_2116_списЛ">Вычислить площадь S треугольника, заданного координатами вершин на плоскости, по формуле Герона, а затем – величины углов, используя соотношение <draw:frame draw:style-name="fr2" draw:name="Object29" text:anchor-type="as-char" svg:width="3.078cm" svg:height="0.998cm" draw:z-index="28"><draw:object xlink:href="./Object 29" xlink:type="simple" xlink:show="embed" xlink:actuate="onLoad"/><draw:image xlink:href="./ObjectReplacements/Object 29" xlink:type="simple" xlink:show="embed" xlink:actuate="onLoad"/></draw:frame>, где С – угол между сторонами с длинами La и Lb, а также, для проверки результатов, вычислить сумму углов.</text:p>
        </text:list-item>
        <text:list-item>
          <text:p text:style-name="Зд3_2116_списЛ">Вычислить координаты точек на плоскости, делящих отрезок прямой, заданный координатами концов, в отношении m:n:k. Выполнить поверку работы программы вычислением m, n и k на основе полученных координат точек деления отрезка прямой.</text:p>
        </text:list-item>
        <text:list-item>
          <text:p text:style-name="Зд3_2116_списЛ">*Решить квадратное уравнение считая, что оно имеет только вещественные корни. Проверить результаты подстановкой корней в уравнение.</text:p>
        </text:list-item>
        <text:list-item>
          <text:p text:style-name="Зд3_2116_списЛ">*Вычислить коэффициенты уравнения прямой Y=K·X+B, проходящей через точки с координатами (X1, Y1) и (X2, Y2), и найти точку пересечения этой прямой с осью абсцисс. Проверить результаты подстановкой в уравнение для заданных координат точек.</text:p>
        </text:list-item>
        <text:list-item>
          <text:p text:style-name="Зд3_2116_списЛ">*Вычислить координаты точки пересечения двух прямых, заданных уравнениями: A·X+B·Y=C <text:s/>и D·X+E·Y=F. Проверить результаты подстановкой в уравнения.</text:p>
        </text:list-item>
        <text:list-item>
          <text:p text:style-name="Зд3_2116_списЛ">Точка имеет координаты X0, Y0. Вычислить координаты точки после поворота осей координат относительно начала на угол A против часовой стрелки. <text:line-break/>Проверить работу программы для:<text:tab/><text:line-break/><text:span text:style-name="T2">a</text:span>)A=arctg(Y0/X0), <text:s text:c="3"/>b) A=<text:span text:style-name="T5"></text:span>, <text:s text:c="3"/>c) A=arctg(Y0/X0)-<text:span text:style-name="T5"></text:span>/2<text:tab/>.</text:p>
        </text:list-item>
        <text:list-item>
          <text:p text:style-name="Зд3_2116_списЛ"><text:soft-page-break/>*Вычислить координаты вершин треугольника, находящихся на пересечении прямых Y=k1·X+b1 и Y=k2·X+b2 между собой и с осью X. Найти площадь S этого треугольника, а также длины сторон. Проверить работу программы вводом данных для уравнений Y=X+1 и Y= -X+1. </text:p>
        </text:list-item>
        <text:list-item>
          <text:p text:style-name="Зд3_2116_списЛ">*Вычислить координаты точек пересечения прямой и окружности на плоскости.<text:line-break/><text:span text:style-name="T2">A·X+B·Y=C, <text:s text:c="2"/>X</text:span><text:span text:style-name="T4">2</text:span><text:span text:style-name="T2">+Y</text:span><text:span text:style-name="T4">2</text:span><text:span text:style-name="T2">=R</text:span><text:span text:style-name="T4">2</text:span><text:span text:style-name="T2">. </text:span>Проверить результаты подстановкой в уравнения.</text:p>
        </text:list-item>
        <text:list-item>
          <text:p text:style-name="Зд3_2116_списЛ">*Вычислить площадь S равнобедренного треугольника, вписанного в окружность радиуса R, если известна длина La его стороны, не равная длинам других сторон. Найти также длины других сторон треугольника и угол A между ними. Проверить работу программы на равностороннем треугольнике по его площади, которую следует вычислить заранее.</text:p>
        </text:list-item>
        <text:list-item>
          <text:p text:style-name="Зд3_2116_списЛ">*Вычислить координаты точки пересечения эллипса <text:s text:c="2"/>A·X<text:span text:style-name="T3">2</text:span>+B·Y<text:span text:style-name="T3">2</text:span>=R<text:span text:style-name="T3">2</text:span> и гиперболы Y=C/X. <text:s/>Проверить результаты: при A=B=C=1 и R<text:span text:style-name="T3">2</text:span>=2 должно быть X1=X3=1,Y1=Y3=1 <text:s text:c="2"/>X2=X4=-1, Y2=Y4=-1.</text:p>
        </text:list-item>
        <text:list-item>
          <text:p text:style-name="Зд3_2116_списЛ">*Найти числа X и Y, произведение которых равно A, а разность равна B. Вывести найденные значения, а также, для контроля, – их произведение и разность. Проверить работу программы также при A=1 и B=0, где решение очевидно.</text:p>
        </text:list-item>
        <text:list-item>
          <text:p text:style-name="Зд3_2116_списЛ">Вычислить площадь треугольника, заданного координатами вершин в пространстве, по формуле Герона. Подобрать два варианта исходных данных для проверки работы программы.</text:p>
        </text:list-item>
        <text:list-item>
          <text:p text:style-name="Зд3_2116_списЛ">*Найти числа X и Y, сумма которых равно A, а сумма квадратов равна B. Вывести найденные значения, а также, для контроля, – их сумму и сумму квадратов. Проверить работу программы также при вводе A=1 и B=1, где решение очевидно.</text:p>
        </text:list-item>
        <text:list-item>
          <text:p text:style-name="Зд3_2116_списЛ">*Для треугольника, заданного длинами сторон La, Lb, Lc, найти угол, противоположный стороне длины La, используя соотношение <draw:frame draw:style-name="fr2" draw:name="Object30" text:anchor-type="as-char" svg:width="5.248cm" svg:height="1.102cm" draw:z-index="29"><draw:object xlink:href="./Object 30" xlink:type="simple" xlink:show="embed" xlink:actuate="onLoad"/><draw:image xlink:href="./ObjectReplacements/Object 30" xlink:type="simple" xlink:show="embed" xlink:actuate="onLoad"/></draw:frame>, где P – полупериметр треугольника. Найти также другие углы. Проверить результаты для различных исходных данных по сумме углов.</text:p>
        </text:list-item>
        <text:list-item>
          <text:p text:style-name="Зд3_2116_списЛ">*Вычислить координаты точек пересечения кривых, заданных уравнениями <draw:frame draw:style-name="fr2" draw:name="Object31" text:anchor-type="as-char" svg:width="1.889cm" svg:height="0.467cm" draw:z-index="30"><draw:object xlink:href="./Object 31" xlink:type="simple" xlink:show="embed" xlink:actuate="onLoad"/><draw:image xlink:href="./ObjectReplacements/Object 31" xlink:type="simple" xlink:show="embed" xlink:actuate="onLoad"/></draw:frame>и <draw:frame draw:style-name="fr2" draw:name="Object32" text:anchor-type="as-char" svg:width="2.725cm" svg:height="1.147cm" draw:z-index="31"><draw:object xlink:href="./Object 32" xlink:type="simple" xlink:show="embed" xlink:actuate="onLoad"/><draw:image xlink:href="./ObjectReplacements/Object 32" xlink:type="simple" xlink:show="embed" xlink:actuate="onLoad"/></draw:frame>. Проверить результаты подстановкой в исходные уравнения. </text:p>
        </text:list-item>
        <text:list-item>
          <text:p text:style-name="Зд3_2116_списЛ">Вычислить площадь правильного N–угольника, вписанного в окружность радиуса R. Найти относительные ошибки замены площади круга площадью такого N–угольника при значениях N, равных 6, 60 и 360. Проверить правильность решения: при N=4 и любом R относительная ошибка должна быть равна 0,363.</text:p>
        </text:list-item>
        <text:list-item>
          <text:p text:style-name="Зд3_2116_списЛ">Вычислить площадь правильного N–угольника, в который вписана окружность диаметра D. Найти относительные ошибки замены площади такого N–угольника площадью круга при значениях N, равных 12, 120, 720. Проверить правильность решения: при N=4 и любом D относительная ошибка должна быть равна 0,274.</text:p>
        </text:list-item>
        <text:list-item>
          <text:p text:style-name="Зд3_2116_списЛ">Вычислить площадь равнобедренного треугольника, вписанного в окружность радиуса R, если известен угол A между его сторонами равной длины. Вычислить также отношение площади круга радиуса R к площади треугольника. Проверить работу программы при вычислении отношения площади круга радиуса R к площади треугольника при вводе следующих значениях угла A:<text:tab/><text:line-break/>a) <text:span text:style-name="T5"></text:span>/3, когда площадь треугольника равна 3R<text:span text:style-name="T3">2</text:span>/2,<text:tab/><text:line-break/>b) <text:span text:style-name="T5"></text:span>/2, когда площадь треугольника равна R<text:span text:style-name="T3">2</text:span></text:p>
        </text:list-item>
        <text:list-item>
          <text:p text:style-name="Зд3_2116_списЛ"><text:soft-page-break/>Найти числа X и Y, сумма которых равно A, а разность равна B. Вывести найденные значения, а также, для контроля, – их сумму и разность. Проверить работу программы также при вводе A=1 и B=1, где решение очевидно.</text:p>
        </text:list-item>
        <text:list-item>
          <text:p text:style-name="Зд3_2116_списЛ">*Для треугольника, заданного длинами сторон La, Lb, Lc, найти угол <text:span text:style-name="T5"></text:span>, противоположный стороне длины La, используя соотношение <draw:frame draw:style-name="fr2" draw:name="Object33" text:anchor-type="as-char" svg:width="4.163cm" svg:height="1.102cm" draw:z-index="32"><draw:object xlink:href="./Object 33" xlink:type="simple" xlink:show="embed" xlink:actuate="onLoad"/><draw:image xlink:href="./ObjectReplacements/Object 33" xlink:type="simple" xlink:show="embed" xlink:actuate="onLoad"/></draw:frame>, где P – полупериметр треугольника. Найти также другие углы. Проверить результаты для различных исходных данных по сумме углов.</text:p>
        </text:list-item>
        <text:list-item>
          <text:p text:style-name="P6">На плоскости найти угол A между двумя сторонами (1, 2) и (1, 3) треугольника, заданного координатами вершин X1, Y1, X2, Y2,X3, Y3 (X1&lt;X2&lt;X3), длины L12, L13 этих сторон и затем – площадь треугольника S по формуле S=L12·L13·sin(A)/2. Значение угла A вывести в градусах. Проверить работу программы при вводе X1=0, Y1=0, X2=1, Y2=0, X3=2 и <text:line-break/>Y3=(2, 0, -2).</text:p>
        </text:list-item>
        <text:list-item>
          <text:p text:style-name="Зд3_2116_списЛ">*Вычислить площадь S равнобедренного треугольника, в который вписана окружность радиуса R, если известна длина La его стороны, не равная длинам других сторон. Найти также длину L других сторон треугольника и его углы. Проверить работу программы на равностороннем треугольнике по его площади, которую следует вычислить заранее.</text:p>
        </text:list-item>
        <text:list-item>
          <text:p text:style-name="Зд3_2116_списЛ">Найти площадь прямоугольного треугольника, в который вписана окружность радиуса R, а также значения его углов, если известна длина La его катета Ка. Для проверки работы программы предусмотреть вычисление La по найденной длине Lb другого катета. Проверить работу программы также при R=1 и La=<draw:frame draw:style-name="fr2" draw:name="Object34" text:anchor-type="as-char" svg:width="1.244cm" svg:height="0.504cm" draw:z-index="33"><draw:object xlink:href="./Object 34" xlink:type="simple" xlink:show="embed" xlink:actuate="onLoad"/><draw:image xlink:href="./ObjectReplacements/Object 34" xlink:type="simple" xlink:show="embed" xlink:actuate="onLoad"/></draw:frame> , когда прямоугольник будет равнобедренным.</text:p>
        </text:list-item>
        <text:list-item>
          <text:p text:style-name="Зд3_2116_списЛ">Найти координаты центра тяжести треугольника на плоскости, то есть координаты точки, лежащей на медиане и отстоящей на 2/3 ее длины от вершины, из которой медиана проведена. Для проверки результата выполнить вычисления для всех трех медиан. Проверить работу программы также для равнобедренного прямоугольного треугольника с координатами вершин (0; 0), (3; 0), (0; 3), где решение очевидно.</text:p>
        </text:list-item>
        <text:list-item>
          <text:p text:style-name="Зд3_2116_списЛ">Вычислить S – площадь треугольника по формуле <draw:frame draw:style-name="fr2" draw:name="Object35" text:anchor-type="as-char" svg:width="3.078cm" svg:height="0.998cm" draw:z-index="34"><draw:object xlink:href="./Object 35" xlink:type="simple" xlink:show="embed" xlink:actuate="onLoad"/><draw:image xlink:href="./ObjectReplacements/Object 35" xlink:type="simple" xlink:show="embed" xlink:actuate="onLoad"/></draw:frame>, где La и Lb – длины сторон, а С – угол между ними. Затем вычислить длину третьей стороны Lc, используя соотношение Lc<text:span text:style-name="T3">2</text:span>=La<text:span text:style-name="T3">2</text:span>+Lb<text:span text:style-name="T3">2</text:span> -2·La·Lb·cosC и остальные углы, используя соотношение sinA/sinC=La/Lc. Проверить результаты для различных исходных данных по сумме углов.</text:p>
        </text:list-item>
        <text:list-item>
          <text:p text:style-name="Зд3_2116_списЛ">Найти: <text:line-break/>a) уравнение прямой Y=k2·X+b2, проходящей через точку (X0,Y0) и перпендикулярную заданной прямой <text:s text:c="3"/>Y=k1·X+b1 <text:tab/><text:line-break/>b) точку (X1,Y1) пересечения этих прямых,<text:tab/><text:line-break/>c) площадь и длины сторон треугольника, вершинами которого являются точки (X1,Y1), (X0,Y0) и точка (X2,Y2) пересечения оси <text:span text:style-name="T2">Y</text:span> с заданной прямой.<text:tab/><text:line-break/>Проверить результаты, предварительно вычислив площадь треугольника с вершинами в этих точках при вводе k1=1, b1=1, X0=0, Y0=2.</text:p>
        </text:list-item>
        <text:list-item>
          <text:p text:style-name="Зд3_2116_списЛ">Дано уравнение A·X<text:span text:style-name="T3">2</text:span>+B·Y<text:span text:style-name="T3">2</text:span>+C·X+D·Y+E=0. Вычислить коэффициенты уравнения<text:line-break/>A1·X<text:span text:style-name="T3">2</text:span>+B1·Y<text:span text:style-name="T3">2</text:span>+C1·X+D1·Y+E1=0, получающиеся после переноса начала координат в точку X1, Y1 и проверить результаты. Выполнить также проверку решения обратным преобразованием координат. </text:p>
        </text:list-item>
      </text:list>
      <text:list xml:id="list41190615" text:continue-list="list41197868" text:style-name="WW8Num9">
        <text:list-header>
          <text:p text:style-name="Зд1_2116_списШ"/>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ОбычныйЛ" style:family="paragraph" style:parent-style-name="Standard" style:next-style-name="Standard">
      <style:paragraph-properties>
        <style:tab-stops>
          <style:tab-stop style:position="1cm"/>
        </style:tab-stops>
      </style:paragraph-properties>
    </style:style>
    <style:style style:name="Марк_2a_спис" style:display-name="Марк*спис" style:family="paragraph" style:parent-style-name="ОбычныйЛ" style:list-style-name="WW8Num2"/>
    <style:style style:name="Зд1_2116_списШ" style:display-name="Зд1№списШ" style:family="paragraph" style:parent-style-name="ОбычныйЛ" style:list-style-name="WW8Num9">
      <style:paragraph-properties fo:margin-top="0.212cm" fo:margin-bottom="0cm" style:contextual-spacing="false" fo:text-align="justify" style:justify-single-word="false"/>
    </style:style>
    <style:style style:name="Марк-Спис" style:family="paragraph" style:parent-style-name="ОбычныйЛ" style:list-style-name="WW8Num5">
      <style:text-properties fo:language="en" fo:country="US"/>
    </style:style>
    <style:style style:name="_2116_а_29_Спис" style:display-name="№а)Спис" style:family="paragraph" style:parent-style-name="ОбычныйЛ" style:list-style-name="WW8Num7"/>
    <style:style style:name="Прога" style:family="paragraph" style:parent-style-name="ОбычныйЛ" style:list-style-name="WW8Num4">
      <style:paragraph-properties>
        <style:tab-stops/>
      </style:paragraph-properties>
      <style:text-properties style:font-name="Courier New" fo:font-weight="bold" style:font-weight-asian="bold" style:font-name-complex="Courier New"/>
    </style:style>
    <style:style style:name="Зд1_2116_списЛ" style:display-name="Зд1№списЛ" style:family="paragraph" style:parent-style-name="ОбычныйЛ">
      <style:paragraph-properties fo:margin-top="0.212cm" fo:margin-bottom="0cm" style:contextual-spacing="false"/>
    </style:style>
    <style:style style:name="Зд3_2116_списЛ" style:display-name="Зд3№списЛ" style:family="paragraph" style:parent-style-name="Зд1_2116_списЛ" style:list-style-name="WW8Num10"/>
    <style:style style:name="ОбычныйШ" style:family="paragraph" style:parent-style-name="ОбычныйЛ">
      <style:paragraph-properties fo:text-align="justify" style:justify-single-word="false"/>
    </style:style>
    <style:style style:name="ТекстОтступШ" style:family="paragraph" style:parent-style-name="ОбычныйШ">
      <style:paragraph-properties fo:margin-left="0cm" fo:margin-right="0cm" fo:text-indent="1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false" style:family="text"/>
    <style:style style:name="WW8Num3ztrue" style:family="text"/>
    <style:style style:name="WW8Num4zfalse" style:family="text"/>
    <style:style style:name="WW8Num4ztrue"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1ztrue"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
        <style:list-level-properties text:list-level-position-and-space-mode="label-alignment">
          <style:list-level-label-alignment text:label-followed-by="space" fo:text-indent="-0.3cm" fo:margin-left="0.3cm"/>
        </style:list-level-properties>
      </text:list-level-style-number>
      <text:list-level-style-number text:level="2" text:style-name="WW8Num4ztrue" style:num-format="">
        <style:list-level-properties text:list-level-position-and-space-mode="label-alignment">
          <style:list-level-label-alignment text:label-followed-by="listtab" text:list-tab-stop-position="1.235cm" fo:text-indent="-0.3cm" fo:margin-left="0.9cm"/>
        </style:list-level-properties>
      </text:list-level-style-number>
      <text:list-level-style-number text:level="3" text:style-name="WW8Num4ztrue" style:num-format="">
        <style:list-level-properties text:list-level-position-and-space-mode="label-alignment">
          <style:list-level-label-alignment text:label-followed-by="listtab" text:list-tab-stop-position="1.836cm" fo:text-indent="-0.3cm" fo:margin-left="1.501cm"/>
        </style:list-level-properties>
      </text:list-level-style-number>
      <text:list-level-style-number text:level="4" text:style-name="WW8Num4ztrue" style:num-format="">
        <style:list-level-properties text:list-level-position-and-space-mode="label-alignment">
          <style:list-level-label-alignment text:label-followed-by="listtab" text:list-tab-stop-position="2.436cm" fo:text-indent="-0.3cm" fo:margin-left="2.101cm"/>
        </style:list-level-properties>
      </text:list-level-style-number>
      <text:list-level-style-number text:level="5" text:style-name="WW8Num4ztrue" style:num-format="">
        <style:list-level-properties text:list-level-position-and-space-mode="label-alignment">
          <style:list-level-label-alignment text:label-followed-by="listtab" text:list-tab-stop-position="3.036cm" fo:text-indent="-0.3cm" fo:margin-left="2.701cm"/>
        </style:list-level-properties>
      </text:list-level-style-number>
      <text:list-level-style-number text:level="6" text:style-name="WW8Num4ztrue" style:num-format="">
        <style:list-level-properties text:list-level-position-and-space-mode="label-alignment">
          <style:list-level-label-alignment text:label-followed-by="listtab" text:list-tab-stop-position="3.635cm" fo:text-indent="-0.3cm" fo:margin-left="3.3cm"/>
        </style:list-level-properties>
      </text:list-level-style-number>
      <text:list-level-style-number text:level="7" text:style-name="WW8Num4ztrue" style:num-format="">
        <style:list-level-properties text:list-level-position-and-space-mode="label-alignment">
          <style:list-level-label-alignment text:label-followed-by="listtab" text:list-tab-stop-position="4.235cm" fo:text-indent="-0.3cm" fo:margin-left="3.9cm"/>
        </style:list-level-properties>
      </text:list-level-style-number>
      <text:list-level-style-number text:level="8" text:style-name="WW8Num4ztrue" style:num-prefix="......." style:num-suffix="." style:num-format="1">
        <style:list-level-properties text:list-level-position-and-space-mode="label-alignment">
          <style:list-level-label-alignment text:label-followed-by="listtab" text:list-tab-stop-position="6.184cm" fo:text-indent="-2.159cm" fo:margin-left="5.803cm"/>
        </style:list-level-properties>
      </text:list-level-style-number>
      <text:list-level-style-number text:level="9" text:style-name="WW8Num4ztrue" style:num-prefix="......." style:num-suffix="." style:num-format="1" text:display-levels="2">
        <style:list-level-properties text:list-level-position-and-space-mode="label-alignment">
          <style:list-level-label-alignment text:label-followed-by="listtab" text:list-tab-stop-position="7.454cm" fo:text-indent="-2.54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true" style:num-format="">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6ztrue" style:num-format="">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4" text:style-name="WW8Num6ztrue" style:num-format="">
        <style:list-level-properties text:list-level-position-and-space-mode="label-alignment">
          <style:list-level-label-alignment text:label-followed-by="listtab" text:list-tab-stop-position="2.401cm" fo:text-indent="-2.401cm" fo:margin-left="2.401cm"/>
        </style:list-level-properties>
      </text:list-level-style-number>
      <text:list-level-style-number text:level="5" text:style-name="WW8Num6ztrue" style:num-format="">
        <style:list-level-properties text:list-level-position-and-space-mode="label-alignment">
          <style:list-level-label-alignment text:label-followed-by="listtab" text:list-tab-stop-position="3cm" fo:text-indent="-3cm" fo:margin-left="3cm"/>
        </style:list-level-properties>
      </text:list-level-style-number>
      <text:list-level-style-number text:level="6" text:style-name="WW8Num6ztrue" style:num-format="">
        <style:list-level-properties text:list-level-position-and-space-mode="label-alignment">
          <style:list-level-label-alignment text:label-followed-by="listtab" text:list-tab-stop-position="3.6cm" fo:text-indent="-3.6cm" fo:margin-left="3.6cm"/>
        </style:list-level-properties>
      </text:list-level-style-number>
      <text:list-level-style-number text:level="7" text:style-name="WW8Num6ztrue" style:num-format="1">
        <style:list-level-properties text:list-level-position-and-space-mode="label-alignment">
          <style:list-level-label-alignment text:label-followed-by="listtab" text:list-tab-stop-position="6.001cm" fo:text-indent="-6.001cm" fo:margin-left="6.001cm"/>
        </style:list-level-properties>
      </text:list-level-style-number>
      <text:list-level-style-number text:level="8" text:style-name="WW8Num6ztrue" style:num-prefix="......" style:num-suffix="." style:num-format="1" text:display-levels="2">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true" style:num-prefix="......" style:num-suffix="." style:num-format="1" text:display-levels="3">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a" style:num-letter-sync="true">
        <style:list-level-properties text:list-level-position-and-space-mode="label-alignment">
          <style:list-level-label-alignment text:label-followed-by="listtab" text:list-tab-stop-position="1.3cm" fo:text-indent="-0.665cm" fo:margin-left="1.3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true" style:num-suffix="." style:num-format="1" text:display-levels="2">
        <style:list-level-properties text:list-level-position-and-space-mode="label-alignment">
          <style:list-level-label-alignment text:label-followed-by="listtab" text:list-tab-stop-position="1.87cm" fo:margin-left="0.6cm"/>
        </style:list-level-properties>
      </text:list-level-style-number>
      <text:list-level-style-number text:level="3" text:style-name="WW8Num8ztrue" style:num-suffix="." style:num-format="1" text:display-levels="3">
        <style:list-level-properties text:list-level-position-and-space-mode="label-alignment">
          <style:list-level-label-alignment text:label-followed-by="listtab" text:list-tab-stop-position="3.175cm" fo:text-indent="0.27cm" fo:margin-left="1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87cm" fo:margin-left="0.6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3.175cm" fo:text-indent="0.27cm" fo:margin-left="1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Задания 1.1 и 1.2 на программы линейной структуры</text:p>
        <text:p text:style-name="Header"/>
      </style:header>
      <style:footer>
        <text:p text:style-name="MP2"><draw:frame draw:style-name="Mfr1" draw:name="Frame1" text:anchor-type="paragraph" svg:y="0.002cm" draw:z-index="39"><draw:text-box fo:min-height="0.058cm" fo:min-width="0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дания 1</dc:title>
    <meta:initial-creator>GEORGE</meta:initial-creator>
    <meta:creation-date>2006-09-23T19:40:00</meta:creation-date>
    <dc:date>2013-08-10T21:04:30.62</dc:date>
    <meta:editing-cycles>4</meta:editing-cycles>
    <meta:editing-duration>PT15M4S</meta:editing-duration>
    <meta:generator>LibreOffice/4.0.4.2$Windows_x86 LibreOffice_project/9e9821abd0ffdbc09cd8c52eaa574fa09eb08f2</meta:generator>
    <meta:document-statistic meta:table-count="0" meta:image-count="0" meta:object-count="35" meta:page-count="5" meta:paragraph-count="73" meta:word-count="1634" meta:character-count="11181" meta:non-whitespace-character-count="9509"/>
  </office:meta>
</office:document-meta>
</file>

<file path=Object 1/content.xml><?xml version="1.0" encoding="utf-8"?>
<math xmlns="http://www.w3.org/1998/Math/MathML">
  <semantics>
    <mrow>
      <mstyle mathsize="12pt">
        <mrow>
          <mrow>
            <mrow>
              <mi>Z</mi>
              <mo stretchy="false">=</mo>
              <mrow>
                <mrow>
                  <mrow>
                    <mrow>
                      <mrow>
                        <mrow>
                          <mrow>
                            <mrow>
                              <msup>
                                <mi>X</mi>
                                <mrow>
                                  <mstyle mathsize="8pt">
                                    <mrow>
                                      <mrow>
                                        <mn>2</mn>
                                      </mrow>
                                    </mrow>
                                  </mstyle>
                                </mrow>
                              </msup>
                              <mo stretchy="false">⋅</mo>
                              <msup>
                                <mi>Y</mi>
                                <mrow>
                                  <mstyle mathsize="8pt">
                                    <mrow>
                                      <mrow>
                                        <mn>2</mn>
                                      </mrow>
                                    </mrow>
                                  </mstyle>
                                </mrow>
                              </msup>
                            </mrow>
                            <mo stretchy="false">+</mo>
                            <mrow>
                              <mrow>
                                <mn>3</mn>
                                <mo stretchy="false">⋅</mo>
                                <mi>X</mi>
                              </mrow>
                              <mo stretchy="false">⋅</mo>
                              <msup>
                                <mi>Y</mi>
                                <mrow>
                                  <mstyle mathsize="8pt">
                                    <mrow>
                                      <mrow>
                                        <mn>2</mn>
                                      </mrow>
                                    </mrow>
                                  </mstyle>
                                </mrow>
                              </msup>
                            </mrow>
                          </mrow>
                          <mo stretchy="false">−</mo>
                          <mrow>
                            <mrow>
                              <mn>5</mn>
                              <mo stretchy="false">⋅</mo>
                              <msup>
                                <mi>X</mi>
                                <mrow>
                                  <mstyle mathsize="8pt">
                                    <mrow>
                                      <mrow>
                                        <mn>2</mn>
                                      </mrow>
                                    </mrow>
                                  </mstyle>
                                </mrow>
                              </msup>
                            </mrow>
                            <mo stretchy="false">⋅</mo>
                            <mi>Y</mi>
                          </mrow>
                        </mrow>
                        <mo stretchy="false">+</mo>
                        <msup>
                          <mi>X</mi>
                          <mrow>
                            <mstyle mathsize="8pt">
                              <mrow>
                                <mrow>
                                  <mn>2</mn>
                                </mrow>
                              </mrow>
                            </mstyle>
                          </mrow>
                        </msup>
                      </mrow>
                      <mo stretchy="false">−</mo>
                      <mrow>
                        <mn>2</mn>
                        <mo stretchy="false">⋅</mo>
                        <msup>
                          <mi>Y</mi>
                          <mrow>
                            <mstyle mathsize="8pt">
                              <mrow>
                                <mrow>
                                  <mn>2</mn>
                                </mrow>
                              </mrow>
                            </mstyle>
                          </mrow>
                        </msup>
                      </mrow>
                    </mrow>
                    <mo stretchy="false">+</mo>
                    <mrow>
                      <mrow>
                        <mn>4</mn>
                        <mo stretchy="false">⋅</mo>
                        <mi>X</mi>
                      </mrow>
                      <mo stretchy="false">⋅</mo>
                      <mi>Y</mi>
                    </mrow>
                  </mrow>
                  <mo stretchy="false">−</mo>
                  <mi>X</mi>
                </mrow>
                <mo stretchy="false">+</mo>
                <mi>Y</mi>
              </mrow>
            </mrow>
          </mrow>
        </mrow>
      </mstyle>
      <mrow/>
    </mrow>
    <annotation encoding="StarMath 5.0"> size 12{Z=X rSup { size 8{2} }  cdot Y rSup { size 8{2} } +3 cdot X cdot Y rSup { size 8{2} }  - 5 cdot X rSup { size 8{2} }  cdot Y+X rSup { size 8{2} }  - 2 cdot Y rSup { size 8{2} } +4 cdot X cdot Y - X+Y} {}</annotation>
  </semantics>
</math>
</file>

<file path=Object 10/content.xml><?xml version="1.0" encoding="utf-8"?>
<math xmlns="http://www.w3.org/1998/Math/MathML">
  <semantics>
    <mrow>
      <mstyle mathsize="12pt">
        <mrow>
          <mrow>
            <mrow>
              <mi>Y</mi>
              <mo stretchy="false">=</mo>
              <mrow>
                <mfrac>
                  <mrow>
                    <mrow>
                      <mrow>
                        <mo stretchy="false">−</mo>
                        <mn>3,3</mn>
                      </mrow>
                      <mo stretchy="false">⋅</mo>
                      <msup>
                        <mtext>10</mtext>
                        <mrow>
                          <mstyle mathsize="8pt">
                            <mrow>
                              <mrow>
                                <mrow>
                                  <mo stretchy="false">−</mo>
                                  <mn>4</mn>
                                </mrow>
                              </mrow>
                            </mrow>
                          </mstyle>
                        </mrow>
                      </msup>
                    </mrow>
                    <mrow>
                      <mstyle mathvariant="italic">
                        <mrow>
                          <mtext>tgX</mtext>
                        </mrow>
                      </mstyle>
                      <mo stretchy="false">⋅</mo>
                      <mtext>lg</mtext>
                    </mrow>
                    <mo stretchy="false">(</mo>
                    <mrow>
                      <msup>
                        <mi>X</mi>
                        <mrow>
                          <mstyle mathsize="8pt">
                            <mrow>
                              <mrow>
                                <mn>2</mn>
                              </mrow>
                            </mrow>
                          </mstyle>
                        </mrow>
                      </msup>
                      <mo stretchy="false">−</mo>
                      <mn>5</mn>
                    </mrow>
                    <mo stretchy="false">)</mo>
                    <msqrt>
                      <mrow>
                        <mo stretchy="false">∣</mo>
                        <mstyle mathvariant="italic">
                          <mrow>
                            <mtext>tgX</mtext>
                          </mrow>
                        </mstyle>
                        <mo stretchy="false">∣</mo>
                      </mrow>
                    </msqrt>
                  </mrow>
                  <mrow>
                    <mrow>
                      <mrow>
                        <mroot>
                          <mrow>
                            <mrow>
                              <msup>
                                <mi>X</mi>
                                <mrow>
                                  <mstyle mathsize="8pt">
                                    <mrow>
                                      <mrow>
                                        <mn>2</mn>
                                      </mrow>
                                    </mrow>
                                  </mstyle>
                                </mrow>
                              </msup>
                              <mo stretchy="false">−</mo>
                              <mn>5</mn>
                            </mrow>
                          </mrow>
                          <mrow>
                            <mstyle mathsize="8pt">
                              <mrow>
                                <mrow>
                                  <mn>3</mn>
                                </mrow>
                              </mrow>
                            </mstyle>
                          </mrow>
                        </mroot>
                        <mo stretchy="false">⋅</mo>
                        <mi>X</mi>
                      </mrow>
                      <mo stretchy="false">⋅</mo>
                      <msup>
                        <mi>e</mi>
                        <mrow>
                          <mstyle mathsize="8pt">
                            <mrow>
                              <mrow>
                                <mrow>
                                  <mo stretchy="false">−</mo>
                                  <mn>2X</mn>
                                </mrow>
                              </mrow>
                            </mrow>
                          </mstyle>
                        </mrow>
                      </msup>
                    </mrow>
                  </mrow>
                </mfrac>
              </mrow>
            </mrow>
            <mi/>
            <mi>,</mi>
          </mrow>
        </mrow>
      </mstyle>
      <mrow/>
    </mrow>
    <annotation encoding="StarMath 5.0"> size 12{Y= {  { - 3,3 cdot "10" rSup { size 8{ - 4} }  ital "tgX" cdot "lg" \( X rSup { size 8{2} }  - 5 \)  sqrt { \lline  ital "tgX" \lline } }  over  { nroot { size 8{3} }  {X rSup { size 8{2} }  - 5}  cdot X cdot e rSup { size 8{ - 2X} } } } `,} {}</annotation>
  </semantics>
</math>
</file>

<file path=Object 11/content.xml><?xml version="1.0" encoding="utf-8"?>
<math xmlns="http://www.w3.org/1998/Math/MathML">
  <semantics>
    <mrow>
      <mstyle mathsize="12pt">
        <mrow>
          <mrow>
            <mrow>
              <mi>Y</mi>
              <mo stretchy="false">=</mo>
              <mrow>
                <mfrac>
                  <mrow>
                    <mrow>
                      <mroot>
                        <mrow>
                          <mo stretchy="false">(</mo>
                          <mrow>
                            <mi>X</mi>
                            <mo stretchy="false">+</mo>
                            <mn>1</mn>
                          </mrow>
                          <msup>
                            <mo stretchy="false">)</mo>
                            <mrow>
                              <mstyle mathsize="8pt">
                                <mrow>
                                  <mrow>
                                    <mn>2</mn>
                                  </mrow>
                                </mrow>
                              </mstyle>
                            </mrow>
                          </msup>
                        </mrow>
                        <mrow>
                          <mstyle mathsize="8pt">
                            <mrow>
                              <mrow>
                                <mn>3</mn>
                              </mrow>
                            </mrow>
                          </mstyle>
                        </mrow>
                      </mroot>
                      <mo stretchy="false">⋅</mo>
                      <mo stretchy="false">(</mo>
                    </mrow>
                    <mrow>
                      <mi>X</mi>
                      <mo stretchy="false">+</mo>
                      <mn>2</mn>
                    </mrow>
                    <mrow>
                      <mo stretchy="false">)</mo>
                      <mo stretchy="false">⋅</mo>
                      <mtext>ln</mtext>
                    </mrow>
                    <mo stretchy="false">(</mo>
                    <mrow>
                      <mi>X</mi>
                      <mo stretchy="false">+</mo>
                      <mn>1</mn>
                    </mrow>
                    <mo stretchy="false">)</mo>
                  </mrow>
                  <mrow>
                    <mo stretchy="false">(</mo>
                    <mrow>
                      <mi>X</mi>
                      <mo stretchy="false">+</mo>
                      <mn>2</mn>
                    </mrow>
                    <mrow>
                      <msup>
                        <mo stretchy="false">)</mo>
                        <mrow>
                          <mstyle mathsize="8pt">
                            <mrow>
                              <mrow>
                                <mn>3</mn>
                              </mrow>
                            </mrow>
                          </mstyle>
                        </mrow>
                      </msup>
                      <mo stretchy="false">−</mo>
                      <mo stretchy="false">(</mo>
                    </mrow>
                    <mrow>
                      <mi>X</mi>
                      <mo stretchy="false">+</mo>
                      <mn>2</mn>
                    </mrow>
                    <mrow>
                      <msup>
                        <mo stretchy="false">)</mo>
                        <mrow>
                          <mstyle mathsize="8pt">
                            <mrow>
                              <mrow>
                                <mn>2</mn>
                              </mrow>
                            </mrow>
                          </mstyle>
                        </mrow>
                      </msup>
                      <mo stretchy="false">+</mo>
                      <mo stretchy="false">(</mo>
                    </mrow>
                    <mrow>
                      <mi>X</mi>
                      <mo stretchy="false">+</mo>
                      <mn>1</mn>
                    </mrow>
                    <msup>
                      <mo stretchy="false">)</mo>
                      <mrow>
                        <mstyle mathsize="8pt">
                          <mrow>
                            <mrow>
                              <mn>2</mn>
                            </mrow>
                          </mrow>
                        </mstyle>
                      </mrow>
                    </msup>
                  </mrow>
                </mfrac>
              </mrow>
            </mrow>
            <mi/>
            <mi>,</mi>
          </mrow>
        </mrow>
      </mstyle>
      <mrow/>
    </mrow>
    <annotation encoding="StarMath 5.0"> size 12{Y= {  { nroot { size 8{3} }  { \( X+1 \)  rSup { size 8{2} } }  cdot  \( X+2 \)  cdot "ln" \( X+1 \) }  over  { \( X+2 \)  rSup { size 8{3} }  -  \( X+2 \)  rSup { size 8{2} } + \( X+1 \)  rSup { size 8{2} } } } `,} {}</annotation>
  </semantics>
</math>
</file>

<file path=Object 12/content.xml><?xml version="1.0" encoding="utf-8"?>
<math xmlns="http://www.w3.org/1998/Math/MathML">
  <semantics>
    <mrow>
      <mstyle mathsize="12pt">
        <mrow>
          <mrow>
            <mrow>
              <mi>Y</mi>
              <mo stretchy="false">=</mo>
              <mrow>
                <mfrac>
                  <mrow>
                    <mroot>
                      <mrow>
                        <mrow>
                          <mrow>
                            <mrow>
                              <mrow>
                                <msup>
                                  <mi>X</mi>
                                  <mrow>
                                    <mstyle mathsize="8pt">
                                      <mrow>
                                        <mrow>
                                          <mn>4</mn>
                                        </mrow>
                                      </mrow>
                                    </mstyle>
                                  </mrow>
                                </msup>
                                <mo stretchy="false">+</mo>
                                <msup>
                                  <mi>X</mi>
                                  <mrow>
                                    <mstyle mathsize="8pt">
                                      <mrow>
                                        <mrow>
                                          <mn>3</mn>
                                        </mrow>
                                      </mrow>
                                    </mstyle>
                                  </mrow>
                                </msup>
                              </mrow>
                              <mo stretchy="false">−</mo>
                              <msup>
                                <mi>X</mi>
                                <mrow>
                                  <mstyle mathsize="8pt">
                                    <mrow>
                                      <mrow>
                                        <mn>2</mn>
                                      </mrow>
                                    </mrow>
                                  </mstyle>
                                </mrow>
                              </msup>
                            </mrow>
                            <mo stretchy="false">−</mo>
                            <mi>X</mi>
                          </mrow>
                          <mo stretchy="false">+</mo>
                          <mn>1</mn>
                        </mrow>
                      </mrow>
                      <mrow>
                        <mstyle mathsize="8pt">
                          <mrow>
                            <mrow>
                              <mn>3</mn>
                            </mrow>
                          </mrow>
                        </mstyle>
                      </mrow>
                    </mroot>
                  </mrow>
                  <mrow>
                    <mrow>
                      <mrow>
                        <mrow>
                          <msup>
                            <mi>X</mi>
                            <mrow>
                              <mstyle mathsize="8pt">
                                <mrow>
                                  <mrow>
                                    <mn>4</mn>
                                  </mrow>
                                </mrow>
                              </mstyle>
                            </mrow>
                          </msup>
                          <mo stretchy="false">+</mo>
                          <msup>
                            <mn>2X</mn>
                            <mrow>
                              <mstyle mathsize="8pt">
                                <mrow>
                                  <mrow>
                                    <mn>3</mn>
                                  </mrow>
                                </mrow>
                              </mstyle>
                            </mrow>
                          </msup>
                        </mrow>
                        <mo stretchy="false">−</mo>
                        <mn>2X</mn>
                      </mrow>
                      <mo stretchy="false">−</mo>
                      <mn>1</mn>
                    </mrow>
                  </mrow>
                </mfrac>
              </mrow>
            </mrow>
            <mi/>
            <mi>,</mi>
          </mrow>
        </mrow>
      </mstyle>
      <mrow/>
    </mrow>
    <annotation encoding="StarMath 5.0"> size 12{Y= {  { nroot { size 8{3} }  {X rSup { size 8{4} } +X rSup { size 8{3} }  - X rSup { size 8{2} }  - X+1} }  over  {X rSup { size 8{4} } +2X rSup { size 8{3} }  - 2X - 1} } `,} {}</annotation>
  </semantics>
</math>
</file>

<file path=Object 13/content.xml><?xml version="1.0" encoding="utf-8"?>
<math xmlns="http://www.w3.org/1998/Math/MathML">
  <semantics>
    <mrow>
      <mstyle mathsize="12pt">
        <mrow>
          <mrow>
            <mrow>
              <mi>Y</mi>
              <mo stretchy="false">=</mo>
              <mrow>
                <mfrac>
                  <mrow>
                    <mrow>
                      <mrow>
                        <mi>X</mi>
                        <mo stretchy="false">+</mo>
                        <msup>
                          <mi>X</mi>
                          <mrow>
                            <mstyle mathsize="8pt">
                              <mrow>
                                <mrow>
                                  <mn>3</mn>
                                </mrow>
                              </mrow>
                            </mstyle>
                          </mrow>
                        </msup>
                      </mrow>
                      <mo stretchy="false">−</mo>
                      <mn>3</mn>
                    </mrow>
                  </mrow>
                  <mrow>
                    <mrow>
                      <mrow>
                        <mrow>
                          <mrow>
                            <msup>
                              <mn>2X</mn>
                              <mrow>
                                <mstyle mathsize="8pt">
                                  <mrow>
                                    <mrow>
                                      <mn>2</mn>
                                    </mrow>
                                  </mrow>
                                </mstyle>
                              </mrow>
                            </msup>
                            <mo stretchy="false">−</mo>
                            <mn>4X</mn>
                          </mrow>
                          <mo stretchy="false">+</mo>
                          <mn>2</mn>
                        </mrow>
                        <mo stretchy="false">+</mo>
                        <msup>
                          <mn>6X</mn>
                          <mrow>
                            <mstyle mathsize="8pt">
                              <mrow>
                                <mrow>
                                  <mn>3</mn>
                                </mrow>
                              </mrow>
                            </mstyle>
                          </mrow>
                        </msup>
                      </mrow>
                      <mo stretchy="false">−</mo>
                      <msup>
                        <mn>4X</mn>
                        <mrow>
                          <mstyle mathsize="8pt">
                            <mrow>
                              <mrow>
                                <mn>5</mn>
                              </mrow>
                            </mrow>
                          </mstyle>
                        </mrow>
                      </msup>
                    </mrow>
                  </mrow>
                </mfrac>
              </mrow>
            </mrow>
            <mi/>
            <mi>,</mi>
          </mrow>
        </mrow>
      </mstyle>
      <mrow/>
    </mrow>
    <annotation encoding="StarMath 5.0"> size 12{Y= {  {X+X rSup { size 8{3} }  - 3}  over  {2X rSup { size 8{2} }  - 4X+2+6X rSup { size 8{3} }  - 4X rSup { size 8{5} } } } `,} {}</annotation>
  </semantics>
</math>
</file>

<file path=Object 14/content.xml><?xml version="1.0" encoding="utf-8"?>
<math xmlns="http://www.w3.org/1998/Math/MathML">
  <semantics>
    <mrow>
      <mstyle mathsize="12pt">
        <mrow>
          <mrow>
            <mrow>
              <mi>Y</mi>
              <mo stretchy="false">=</mo>
              <mrow>
                <mrow>
                  <mrow>
                    <mfrac>
                      <mrow>
                        <msup>
                          <mtext>cos</mtext>
                          <mrow>
                            <mstyle mathsize="8pt">
                              <mrow>
                                <mrow>
                                  <mn>4</mn>
                                </mrow>
                              </mrow>
                            </mstyle>
                          </mrow>
                        </msup>
                        <mi>X</mi>
                      </mrow>
                      <mrow>
                        <mn>4</mn>
                      </mrow>
                    </mfrac>
                  </mrow>
                  <mo stretchy="false">−</mo>
                  <mrow>
                    <mfrac>
                      <mrow>
                        <msup>
                          <mtext>cos</mtext>
                          <mrow>
                            <mstyle mathsize="8pt">
                              <mrow>
                                <mrow>
                                  <mn>2</mn>
                                </mrow>
                              </mrow>
                            </mstyle>
                          </mrow>
                        </msup>
                        <mi>X</mi>
                      </mrow>
                      <mrow>
                        <mn>2</mn>
                      </mrow>
                    </mfrac>
                  </mrow>
                </mrow>
                <mo stretchy="false">−</mo>
                <mtext>ln</mtext>
              </mrow>
            </mrow>
            <mo stretchy="false">(</mo>
            <mo stretchy="false">∣</mo>
            <mtext>cos</mtext>
            <mi>X</mi>
            <mo stretchy="false">∣</mo>
            <mo stretchy="false">)</mo>
            <mi/>
            <mi>,</mi>
          </mrow>
        </mrow>
      </mstyle>
      <mrow/>
    </mrow>
    <annotation encoding="StarMath 5.0"> size 12{Y= {  {"cos" rSup { size 8{4} } X}  over  {4} }  -  {  {"cos" rSup { size 8{2} } X}  over  {2} }  - "ln" \(  \lline "cos"X \lline  \) ``,} {}</annotation>
  </semantics>
</math>
</file>

<file path=Object 15/content.xml><?xml version="1.0" encoding="utf-8"?>
<math xmlns="http://www.w3.org/1998/Math/MathML">
  <semantics>
    <mrow>
      <mstyle mathsize="12pt">
        <mrow>
          <mrow>
            <mrow>
              <mi>Y</mi>
              <mo stretchy="false">=</mo>
              <mo stretchy="false">(</mo>
            </mrow>
            <mrow>
              <mrow>
                <mfrac>
                  <mrow>
                    <mn>1</mn>
                  </mrow>
                  <mrow>
                    <mn>2</mn>
                  </mrow>
                </mfrac>
              </mrow>
              <mo stretchy="false">+</mo>
              <mo stretchy="false">(</mo>
            </mrow>
            <mrow>
              <mi>X</mi>
              <mo stretchy="false">−</mo>
              <mn>1</mn>
            </mrow>
            <mrow>
              <mrow>
                <mo stretchy="false">)</mo>
                <mo stretchy="false">−</mo>
                <mrow>
                  <mfrac>
                    <mrow>
                      <mo stretchy="false">(</mo>
                      <mrow>
                        <mi>X</mi>
                        <mo stretchy="false">−</mo>
                        <mn>1</mn>
                      </mrow>
                      <msup>
                        <mo stretchy="false">)</mo>
                        <mrow>
                          <mstyle mathsize="8pt">
                            <mrow>
                              <mrow>
                                <mn>2</mn>
                              </mrow>
                            </mrow>
                          </mstyle>
                        </mrow>
                      </msup>
                    </mrow>
                    <mrow>
                      <mn>2</mn>
                    </mrow>
                  </mfrac>
                </mrow>
              </mrow>
              <mo stretchy="false">+</mo>
              <mrow>
                <mfrac>
                  <mrow>
                    <mo stretchy="false">(</mo>
                    <mrow>
                      <mi>X</mi>
                      <mo stretchy="false">−</mo>
                      <mn>1</mn>
                    </mrow>
                    <msup>
                      <mo stretchy="false">)</mo>
                      <mrow>
                        <mstyle mathsize="8pt">
                          <mrow>
                            <mrow>
                              <mn>4</mn>
                            </mrow>
                          </mrow>
                        </mstyle>
                      </mrow>
                    </msup>
                  </mrow>
                  <mrow>
                    <mn>3</mn>
                  </mrow>
                </mfrac>
              </mrow>
            </mrow>
            <mrow>
              <mo stretchy="false">)</mo>
              <mo stretchy="false">/</mo>
              <mo stretchy="false">(</mo>
            </mrow>
            <mrow>
              <msup>
                <mi>X</mi>
                <mrow>
                  <mstyle mathsize="8pt">
                    <mrow>
                      <mrow>
                        <mn>2</mn>
                      </mrow>
                    </mrow>
                  </mstyle>
                </mrow>
              </msup>
              <mo stretchy="false">−</mo>
              <mn>1</mn>
            </mrow>
            <mo stretchy="false">)</mo>
            <mi/>
            <mi>,</mi>
          </mrow>
        </mrow>
      </mstyle>
      <mrow/>
    </mrow>
    <annotation encoding="StarMath 5.0"> size 12{Y= \(  {  {1}  over  {2} } + \( X - 1 \)  -  {  { \( X - 1 \)  rSup { size 8{2} } }  over  {2} } + {  { \( X - 1 \)  rSup { size 8{4} } }  over  {3} }  \) / \( X rSup { size 8{2} }  - 1 \) `,} {}</annotation>
  </semantics>
</math>
</file>

<file path=Object 16/content.xml><?xml version="1.0" encoding="utf-8"?>
<math xmlns="http://www.w3.org/1998/Math/MathML">
  <semantics>
    <mrow>
      <mstyle mathsize="12pt">
        <mrow>
          <mrow>
            <mrow>
              <mi>Y</mi>
              <mo stretchy="false">=</mo>
              <mrow>
                <mfrac>
                  <mrow>
                    <mo stretchy="false">(</mo>
                    <mrow>
                      <mrow>
                        <mfrac>
                          <mrow>
                            <mn>1</mn>
                          </mrow>
                          <mrow>
                            <mn>2</mn>
                          </mrow>
                        </mfrac>
                      </mrow>
                      <mo stretchy="false">+</mo>
                      <msup>
                        <mtext>sin</mtext>
                        <mrow>
                          <mstyle mathsize="8pt">
                            <mrow>
                              <mrow>
                                <mn>2</mn>
                              </mrow>
                            </mrow>
                          </mstyle>
                        </mrow>
                      </msup>
                    </mrow>
                    <mi>X</mi>
                    <mo stretchy="false">)</mo>
                    <mtext>ln</mtext>
                    <mo stretchy="false">∣</mo>
                    <mtext>sin</mtext>
                    <mi>X</mi>
                    <mo stretchy="false">∣</mo>
                  </mrow>
                  <mrow>
                    <mrow>
                      <mrow>
                        <mfrac>
                          <mrow>
                            <mi>π</mi>
                          </mrow>
                          <mrow>
                            <mn>3</mn>
                          </mrow>
                        </mfrac>
                      </mrow>
                      <mo stretchy="false">−</mo>
                      <mtext>arcsin</mtext>
                    </mrow>
                    <mi>X</mi>
                  </mrow>
                </mfrac>
              </mrow>
            </mrow>
            <mi/>
            <mi>,</mi>
          </mrow>
        </mrow>
      </mstyle>
      <mrow/>
    </mrow>
    <annotation encoding="StarMath 5.0"> size 12{Y= {  { \(  {  {1}  over  {2} } +"sin" rSup { size 8{2} } X \) "ln" \lline "sin"X \lline }  over  { {  {π}  over  {3} }  - "arcsin"X} } `,} {}</annotation>
  </semantics>
</math>
</file>

<file path=Object 17/content.xml><?xml version="1.0" encoding="utf-8"?>
<math xmlns="http://www.w3.org/1998/Math/MathML">
  <semantics>
    <mrow>
      <mstyle mathsize="12pt">
        <mrow>
          <mrow>
            <mrow>
              <mi>Y</mi>
              <mo stretchy="false">=</mo>
              <mrow>
                <mfrac>
                  <mrow>
                    <mrow>
                      <mrow>
                        <msup>
                          <mi>e</mi>
                          <mrow>
                            <mstyle mathsize="8pt">
                              <mrow>
                                <mrow>
                                  <mi>X</mi>
                                </mrow>
                              </mrow>
                            </mstyle>
                          </mrow>
                        </msup>
                        <mo stretchy="false">−</mo>
                        <msup>
                          <mi>e</mi>
                          <mrow>
                            <mstyle mathsize="8pt">
                              <mrow>
                                <mrow>
                                  <mn>2X</mn>
                                </mrow>
                              </mrow>
                            </mstyle>
                          </mrow>
                        </msup>
                      </mrow>
                      <mo stretchy="false">+</mo>
                      <msup>
                        <mi>e</mi>
                        <mrow>
                          <mstyle mathsize="8pt">
                            <mrow>
                              <mrow>
                                <mn>3X</mn>
                              </mrow>
                            </mrow>
                          </mstyle>
                        </mrow>
                      </msup>
                    </mrow>
                    <msup>
                      <mtext>arccos</mtext>
                      <mrow>
                        <mstyle mathsize="8pt">
                          <mrow>
                            <mrow>
                              <mn>2</mn>
                            </mrow>
                          </mrow>
                        </mstyle>
                      </mrow>
                    </msup>
                    <mi>X</mi>
                  </mrow>
                  <mrow>
                    <mrow>
                      <mrow>
                        <msup>
                          <mi>e</mi>
                          <mrow>
                            <mstyle mathsize="8pt">
                              <mrow>
                                <mrow>
                                  <mi>X</mi>
                                </mrow>
                              </mrow>
                            </mstyle>
                          </mrow>
                        </msup>
                        <mo stretchy="false">−</mo>
                        <msup>
                          <mi>e</mi>
                          <mrow>
                            <mstyle mathsize="8pt">
                              <mrow>
                                <mrow>
                                  <mn>2X</mn>
                                </mrow>
                              </mrow>
                            </mstyle>
                          </mrow>
                        </msup>
                      </mrow>
                      <mo stretchy="false">+</mo>
                      <msup>
                        <mi>e</mi>
                        <mrow>
                          <mstyle mathsize="8pt">
                            <mrow>
                              <mrow>
                                <mn>3X</mn>
                              </mrow>
                            </mrow>
                          </mstyle>
                        </mrow>
                      </msup>
                    </mrow>
                    <msup>
                      <mtext>arcsin</mtext>
                      <mrow>
                        <mstyle mathsize="8pt">
                          <mrow>
                            <mrow>
                              <mn>0,5</mn>
                            </mrow>
                          </mrow>
                        </mstyle>
                      </mrow>
                    </msup>
                    <mi>X</mi>
                  </mrow>
                </mfrac>
              </mrow>
            </mrow>
            <mi>,</mi>
          </mrow>
        </mrow>
      </mstyle>
      <mrow/>
    </mrow>
    <annotation encoding="StarMath 5.0"> size 12{Y= {  {e rSup { size 8{X} }  - e rSup { size 8{2X} } +e rSup { size 8{3X} } "arccos" rSup { size 8{2} } X}  over  {e rSup { size 8{X} }  - e rSup { size 8{2X} } +e rSup { size 8{3X} } "arcsin" rSup { size 8{0,5} } X} } ,} {}</annotation>
  </semantics>
</math>
</file>

<file path=Object 18/content.xml><?xml version="1.0" encoding="utf-8"?>
<math xmlns="http://www.w3.org/1998/Math/MathML">
  <semantics>
    <mrow>
      <mstyle mathsize="12pt">
        <mrow>
          <mrow>
            <mrow>
              <mi>Y</mi>
              <mo stretchy="false">=</mo>
              <mrow>
                <mfrac>
                  <mrow>
                    <mrow>
                      <mo stretchy="false">∣</mo>
                      <mrow>
                        <mrow>
                          <mfrac>
                            <mrow>
                              <mn>1</mn>
                            </mrow>
                            <mrow>
                              <mn>4</mn>
                            </mrow>
                          </mfrac>
                        </mrow>
                        <mo stretchy="false">−</mo>
                        <msup>
                          <mi>A</mi>
                          <mrow>
                            <mstyle mathsize="8pt">
                              <mrow>
                                <mrow>
                                  <mn>2</mn>
                                </mrow>
                              </mrow>
                            </mstyle>
                          </mrow>
                        </msup>
                      </mrow>
                      <mstyle mathvariant="italic">
                        <mrow>
                          <mtext>tgX</mtext>
                        </mrow>
                      </mstyle>
                    </mrow>
                    <mrow>
                      <mo stretchy="false">∣</mo>
                    </mrow>
                  </mrow>
                  <mrow>
                    <mo stretchy="false">(</mo>
                    <mtext>sin</mtext>
                    <mrow>
                      <mi>X</mi>
                      <mo stretchy="false">+</mo>
                      <mtext>cos</mtext>
                    </mrow>
                    <mi>X</mi>
                    <mo stretchy="false">)</mo>
                    <mo stretchy="false">(</mo>
                    <mstyle mathvariant="italic">
                      <mrow>
                        <msup>
                          <mtext>tg</mtext>
                          <mrow>
                            <mstyle mathsize="8pt">
                              <mrow>
                                <mrow>
                                  <mn>2</mn>
                                </mrow>
                              </mrow>
                            </mstyle>
                          </mrow>
                        </msup>
                      </mrow>
                    </mstyle>
                    <mrow>
                      <mi>X</mi>
                      <mo stretchy="false">+</mo>
                      <mn>1</mn>
                    </mrow>
                    <mo stretchy="false">)</mo>
                  </mrow>
                </mfrac>
              </mrow>
            </mrow>
            <mi/>
            <mi>,</mi>
          </mrow>
        </mrow>
      </mstyle>
      <mrow/>
    </mrow>
    <annotation encoding="StarMath 5.0"> size 12{Y= {  { { \lline  {  {1}  over  {4} }  - A rSup { size 8{2} }  ital "tgX"} { \lline }}  over  { \( "sin"X+"cos"X \)  \(  ital "tg" rSup { size 8{2} } X+1 \) } } `,} {}</annotation>
  </semantics>
</math>
</file>

<file path=Object 19/content.xml><?xml version="1.0" encoding="utf-8"?>
<math xmlns="http://www.w3.org/1998/Math/MathML">
  <semantics>
    <mrow>
      <mstyle mathsize="12pt">
        <mrow>
          <mrow>
            <mrow>
              <mi>Y</mi>
              <mo stretchy="false">=</mo>
              <mrow>
                <mfrac>
                  <mrow>
                    <mo stretchy="false">∣</mo>
                    <mtext>sin</mtext>
                    <mrow>
                      <mi>X</mi>
                      <mo stretchy="false">⋅</mo>
                      <mtext>cos</mtext>
                    </mrow>
                    <mi>X</mi>
                    <mrow>
                      <mo stretchy="false">∣</mo>
                      <mo stretchy="false">+</mo>
                      <mstyle mathvariant="italic">
                        <mrow>
                          <mtext>tgX</mtext>
                        </mrow>
                      </mstyle>
                    </mrow>
                  </mrow>
                  <mrow>
                    <mtext>sin</mtext>
                    <mrow>
                      <mi>X</mi>
                      <mo stretchy="false">+</mo>
                      <mtext>sin</mtext>
                    </mrow>
                    <mrow>
                      <mi>X</mi>
                      <mo stretchy="false">⋅</mo>
                      <mtext>cos</mtext>
                    </mrow>
                    <mrow>
                      <mi>X</mi>
                      <mo stretchy="false">+</mo>
                      <mtext>cos</mtext>
                    </mrow>
                    <mi>X</mi>
                  </mrow>
                </mfrac>
              </mrow>
            </mrow>
            <mi/>
            <mi>,</mi>
          </mrow>
        </mrow>
      </mstyle>
      <mrow/>
    </mrow>
    <annotation encoding="StarMath 5.0"> size 12{Y= {  { \lline "sin"X cdot "cos"X \lline + ital "tgX"}  over  {"sin"X+"sin"X cdot "cos"X+"cos"X} } ``,} {}</annotation>
  </semantics>
</math>
</file>

<file path=Object 2/content.xml><?xml version="1.0" encoding="utf-8"?>
<math xmlns="http://www.w3.org/1998/Math/MathML">
  <semantics>
    <mrow>
      <mstyle mathsize="12pt">
        <mrow>
          <mrow>
            <mrow>
              <mi>Z</mi>
              <mo stretchy="false">=</mo>
              <mo stretchy="false">(</mo>
            </mrow>
            <mrow>
              <mi>X</mi>
              <mo stretchy="false">+</mo>
              <mn>2</mn>
            </mrow>
            <mo stretchy="false">)</mo>
            <mrow>
              <mfrac>
                <mrow>
                  <mo stretchy="false">(</mo>
                  <mrow>
                    <mi>X</mi>
                    <mo stretchy="false">+</mo>
                    <mn>2</mn>
                  </mrow>
                  <mrow>
                    <msup>
                      <mo stretchy="false">)</mo>
                      <mrow>
                        <mstyle mathsize="8pt">
                          <mrow>
                            <mrow>
                              <mn>2</mn>
                            </mrow>
                          </mrow>
                        </mstyle>
                      </mrow>
                    </msup>
                    <mo stretchy="false">+</mo>
                    <mn>3</mn>
                  </mrow>
                </mrow>
                <mrow>
                  <mo stretchy="false">(</mo>
                  <mrow>
                    <mi>X</mi>
                    <mo stretchy="false">+</mo>
                    <mn>2</mn>
                  </mrow>
                  <mrow>
                    <msup>
                      <mo stretchy="false">)</mo>
                      <mrow>
                        <mstyle mathsize="8pt">
                          <mrow>
                            <mrow>
                              <mn>4</mn>
                            </mrow>
                          </mrow>
                        </mstyle>
                      </mrow>
                    </msup>
                    <mo stretchy="false">+</mo>
                    <mo stretchy="false">(</mo>
                  </mrow>
                  <mrow>
                    <mi>X</mi>
                    <mo stretchy="false">+</mo>
                    <mn>2</mn>
                  </mrow>
                  <mrow>
                    <msup>
                      <mo stretchy="false">)</mo>
                      <mrow>
                        <mstyle mathsize="8pt">
                          <mrow>
                            <mrow>
                              <mn>2</mn>
                            </mrow>
                          </mrow>
                        </mstyle>
                      </mrow>
                    </msup>
                    <mo stretchy="false">+</mo>
                    <mn>3</mn>
                  </mrow>
                </mrow>
              </mfrac>
            </mrow>
            <mi/>
          </mrow>
        </mrow>
      </mstyle>
      <mrow/>
    </mrow>
    <annotation encoding="StarMath 5.0"> size 12{Z= \( X+2 \)  {  { \( X+2 \)  rSup { size 8{2} } +3}  over  { \( X+2 \)  rSup { size 8{4} } + \( X+2 \)  rSup { size 8{2} } +3} } `} {}</annotation>
  </semantics>
</math>
</file>

<file path=Object 20/content.xml><?xml version="1.0" encoding="utf-8"?>
<math xmlns="http://www.w3.org/1998/Math/MathML">
  <semantics>
    <mrow>
      <mstyle mathsize="12pt">
        <mrow>
          <mrow>
            <mrow>
              <mi>Y</mi>
              <mo stretchy="false">=</mo>
              <mrow>
                <mfrac>
                  <mrow>
                    <mrow>
                      <mrow>
                        <mrow>
                          <msup>
                            <mn>2X</mn>
                            <mrow>
                              <mstyle mathsize="8pt">
                                <mrow>
                                  <mrow>
                                    <mn>3</mn>
                                  </mrow>
                                </mrow>
                              </mstyle>
                            </mrow>
                          </msup>
                          <mo stretchy="false">+</mo>
                          <msup>
                            <mn>6X</mn>
                            <mrow>
                              <mstyle mathsize="8pt">
                                <mrow>
                                  <mrow>
                                    <mn>2</mn>
                                  </mrow>
                                </mrow>
                              </mstyle>
                            </mrow>
                          </msup>
                        </mrow>
                        <mo stretchy="false">−</mo>
                        <mn>8X</mn>
                      </mrow>
                      <mo stretchy="false">+</mo>
                      <mn>4</mn>
                    </mrow>
                  </mrow>
                  <mrow>
                    <mrow>
                      <mrow>
                        <mrow>
                          <mrow>
                            <mo stretchy="false">−</mo>
                            <msup>
                              <mn>4X</mn>
                              <mrow>
                                <mstyle mathsize="8pt">
                                  <mrow>
                                    <mrow>
                                      <mn>3</mn>
                                    </mrow>
                                  </mrow>
                                </mstyle>
                              </mrow>
                            </msup>
                          </mrow>
                          <mo stretchy="false">+</mo>
                          <msup>
                            <mn>8X</mn>
                            <mrow>
                              <mstyle mathsize="8pt">
                                <mrow>
                                  <mrow>
                                    <mn>2</mn>
                                  </mrow>
                                </mrow>
                              </mstyle>
                            </mrow>
                          </msup>
                        </mrow>
                        <mo stretchy="false">−</mo>
                        <msup>
                          <mi>X</mi>
                          <mrow>
                            <mstyle mathsize="8pt">
                              <mrow>
                                <mrow>
                                  <mn>5</mn>
                                </mrow>
                              </mrow>
                            </mstyle>
                          </mrow>
                        </msup>
                      </mrow>
                      <mo stretchy="false">+</mo>
                      <msup>
                        <mn>2X</mn>
                        <mrow>
                          <mstyle mathsize="8pt">
                            <mrow>
                              <mrow>
                                <mn>4</mn>
                              </mrow>
                            </mrow>
                          </mstyle>
                        </mrow>
                      </msup>
                    </mrow>
                  </mrow>
                </mfrac>
              </mrow>
            </mrow>
            <mi/>
            <mi>,</mi>
          </mrow>
        </mrow>
      </mstyle>
      <mrow/>
    </mrow>
    <annotation encoding="StarMath 5.0"> size 12{Y= {  {2X rSup { size 8{3} } +6X rSup { size 8{2} }  - 8X+4}  over  { - 4X rSup { size 8{3} } +8X rSup { size 8{2} }  - X rSup { size 8{5} } +2X rSup { size 8{4} } } } `,} {}</annotation>
  </semantics>
</math>
</file>

<file path=Object 21/content.xml><?xml version="1.0" encoding="utf-8"?>
<math xmlns="http://www.w3.org/1998/Math/MathML">
  <semantics>
    <mrow>
      <mstyle mathsize="12pt">
        <mrow>
          <mrow>
            <mrow>
              <mi>Y</mi>
              <mo stretchy="false">=</mo>
              <mrow>
                <mfrac>
                  <mrow>
                    <mrow>
                      <mrow>
                        <mn>1</mn>
                        <mo stretchy="false">−</mo>
                        <msqrt>
                          <mrow>
                            <mo stretchy="false">∣</mo>
                            <msub>
                              <mtext>log</mtext>
                              <mrow>
                                <mstyle mathsize="8pt">
                                  <mrow>
                                    <mrow>
                                      <mn>2</mn>
                                    </mrow>
                                  </mrow>
                                </mstyle>
                              </mrow>
                            </msub>
                            <mi>X</mi>
                            <mo stretchy="false">∣</mo>
                          </mrow>
                        </msqrt>
                      </mrow>
                      <mo stretchy="false">+</mo>
                      <mrow>
                        <mrow>
                          <mtext>25</mtext>
                          <mo stretchy="false">⋅</mo>
                          <msup>
                            <mtext>10</mtext>
                            <mrow>
                              <mstyle mathsize="8pt">
                                <mrow>
                                  <mrow>
                                    <mrow>
                                      <mo stretchy="false">−</mo>
                                      <mn>5</mn>
                                    </mrow>
                                  </mrow>
                                </mrow>
                              </mstyle>
                            </mrow>
                          </msup>
                        </mrow>
                        <mo stretchy="false">⋅</mo>
                        <msub>
                          <mtext>log</mtext>
                          <mrow>
                            <mstyle mathsize="8pt">
                              <mrow>
                                <mrow>
                                  <mtext>10</mtext>
                                </mrow>
                              </mrow>
                            </mstyle>
                          </mrow>
                        </msub>
                      </mrow>
                    </mrow>
                    <mi>X</mi>
                  </mrow>
                  <mrow>
                    <msub>
                      <mtext>log</mtext>
                      <mrow>
                        <mstyle mathsize="8pt">
                          <mrow>
                            <mrow>
                              <mn>2</mn>
                            </mrow>
                          </mrow>
                        </mstyle>
                      </mrow>
                    </msub>
                    <mrow>
                      <mi>X</mi>
                      <mo stretchy="false">+</mo>
                      <mn>0,</mn>
                    </mrow>
                    <mrow>
                      <mtext>00025</mtext>
                      <mo stretchy="false">⋅</mo>
                      <msub>
                        <mtext>log</mtext>
                        <mrow>
                          <mstyle mathsize="8pt">
                            <mrow>
                              <mrow>
                                <mtext>10</mtext>
                              </mrow>
                            </mrow>
                          </mstyle>
                        </mrow>
                      </msub>
                    </mrow>
                    <mi>X</mi>
                  </mrow>
                </mfrac>
              </mrow>
            </mrow>
            <mi/>
            <mi>,</mi>
          </mrow>
        </mrow>
      </mstyle>
      <mrow/>
    </mrow>
    <annotation encoding="StarMath 5.0"> size 12{Y= {  {1 -  sqrt { \lline "log" rSub { size 8{2} } X \lline } +"25" cdot "10" rSup { size 8{ - 5} }  cdot "log" rSub { size 8{"10"} } X}  over  {"log" rSub { size 8{2} } X+0,"00025" cdot "log" rSub { size 8{"10"} } X} } `,} {}</annotation>
  </semantics>
</math>
</file>

<file path=Object 22/content.xml><?xml version="1.0" encoding="utf-8"?>
<math xmlns="http://www.w3.org/1998/Math/MathML">
  <semantics>
    <mrow>
      <mstyle mathsize="12pt">
        <mrow>
          <mrow>
            <mrow>
              <mi>Y</mi>
              <mo stretchy="false">=</mo>
              <mrow>
                <mfrac>
                  <mrow>
                    <mi>X</mi>
                    <mtext>lg</mtext>
                    <mo stretchy="false">(</mo>
                    <mrow>
                      <mi>X</mi>
                      <mo stretchy="false">+</mo>
                      <mn>1</mn>
                    </mrow>
                    <mrow>
                      <mo stretchy="false">)</mo>
                      <mo stretchy="false">+</mo>
                      <mtext>lg</mtext>
                    </mrow>
                    <mo stretchy="false">(</mo>
                    <mrow>
                      <mi>X</mi>
                      <mo stretchy="false">+</mo>
                      <mn>1</mn>
                    </mrow>
                    <mrow>
                      <mo stretchy="false">)</mo>
                      <mo stretchy="false">+</mo>
                      <mi>X</mi>
                    </mrow>
                    <mtext>ln</mtext>
                    <mrow>
                      <mi>A</mi>
                      <mo stretchy="false">+</mo>
                      <mtext>ln</mtext>
                    </mrow>
                    <mrow>
                      <mi>A</mi>
                      <mo stretchy="false">+</mo>
                      <msup>
                        <mi>A</mi>
                        <mrow>
                          <mstyle mathsize="8pt">
                            <mrow>
                              <mrow>
                                <mrow>
                                  <mi>X</mi>
                                  <mo stretchy="false">+</mo>
                                  <mn>1</mn>
                                </mrow>
                              </mrow>
                            </mrow>
                          </mstyle>
                        </mrow>
                      </msup>
                    </mrow>
                    <mtext>lg</mtext>
                    <mo stretchy="false">(</mo>
                    <mrow>
                      <mi>X</mi>
                      <mo stretchy="false">+</mo>
                      <mn>1</mn>
                    </mrow>
                    <mrow>
                      <mo stretchy="false">)</mo>
                      <mo stretchy="false">+</mo>
                      <msup>
                        <mi>A</mi>
                        <mrow>
                          <mstyle mathsize="8pt">
                            <mrow>
                              <mrow>
                                <mrow>
                                  <mi>X</mi>
                                  <mo stretchy="false">+</mo>
                                  <mn>1</mn>
                                </mrow>
                              </mrow>
                            </mrow>
                          </mstyle>
                        </mrow>
                      </msup>
                    </mrow>
                    <mtext>ln</mtext>
                    <mi>A</mi>
                  </mrow>
                  <mrow>
                    <mtext>ln</mtext>
                    <mrow>
                      <mi>A</mi>
                      <mo stretchy="false">+</mo>
                      <mtext>ln</mtext>
                    </mrow>
                    <mo stretchy="false">(</mo>
                    <mrow>
                      <mi>X</mi>
                      <mo stretchy="false">+</mo>
                      <mn>1</mn>
                    </mrow>
                    <mo stretchy="false">)</mo>
                  </mrow>
                </mfrac>
              </mrow>
            </mrow>
            <mi/>
            <mi>,</mi>
          </mrow>
        </mrow>
      </mstyle>
      <mrow/>
    </mrow>
    <annotation encoding="StarMath 5.0"> size 12{Y= {  {X"lg" \( X+1 \) +"lg" \( X+1 \) +X"ln"A+"ln"A+A rSup { size 8{X+1} } "lg" \( X+1 \) +A rSup { size 8{X+1} } "ln"A}  over  {"ln"A+"ln" \( X+1 \) } } `,} {}</annotation>
  </semantics>
</math>
</file>

<file path=Object 23/content.xml><?xml version="1.0" encoding="utf-8"?>
<math xmlns="http://www.w3.org/1998/Math/MathML">
  <semantics>
    <mrow>
      <mstyle mathsize="12pt">
        <mrow>
          <mrow>
            <mrow>
              <mi>Y</mi>
              <mo stretchy="false">=</mo>
              <mrow>
                <mfrac>
                  <mrow>
                    <msup>
                      <mi>A</mi>
                      <mrow>
                        <mstyle mathsize="8pt">
                          <mrow>
                            <mrow>
                              <mi>X</mi>
                            </mrow>
                          </mrow>
                        </mstyle>
                      </mrow>
                    </msup>
                    <mrow>
                      <msup>
                        <mi>X</mi>
                        <mrow>
                          <mstyle mathsize="8pt">
                            <mrow>
                              <mrow>
                                <mi>A</mi>
                              </mrow>
                            </mrow>
                          </mstyle>
                        </mrow>
                      </msup>
                      <mo stretchy="false">+</mo>
                      <msup>
                        <mn>2A</mn>
                        <mrow>
                          <mstyle mathsize="8pt">
                            <mrow>
                              <mrow>
                                <mn>2X</mn>
                              </mrow>
                            </mrow>
                          </mstyle>
                        </mrow>
                      </msup>
                    </mrow>
                    <mrow>
                      <msup>
                        <mi>X</mi>
                        <mrow>
                          <mstyle mathsize="8pt">
                            <mrow>
                              <mrow>
                                <mi>A</mi>
                              </mrow>
                            </mrow>
                          </mstyle>
                        </mrow>
                      </msup>
                      <mo stretchy="false">−</mo>
                      <msup>
                        <mn>2A</mn>
                        <mrow>
                          <mstyle mathsize="8pt">
                            <mrow>
                              <mrow>
                                <mi>X</mi>
                              </mrow>
                            </mrow>
                          </mstyle>
                        </mrow>
                      </msup>
                    </mrow>
                    <mrow>
                      <msup>
                        <mi>X</mi>
                        <mrow>
                          <mstyle mathsize="8pt">
                            <mrow>
                              <mrow>
                                <mn>2A</mn>
                              </mrow>
                            </mrow>
                          </mstyle>
                        </mrow>
                      </msup>
                      <mo stretchy="false">−</mo>
                      <msup>
                        <mn>4A</mn>
                        <mrow>
                          <mstyle mathsize="8pt">
                            <mrow>
                              <mrow>
                                <mn>2X</mn>
                              </mrow>
                            </mrow>
                          </mstyle>
                        </mrow>
                      </msup>
                    </mrow>
                    <msup>
                      <mi>X</mi>
                      <mrow>
                        <mstyle mathsize="8pt">
                          <mrow>
                            <mrow>
                              <mn>2A</mn>
                            </mrow>
                          </mrow>
                        </mstyle>
                      </mrow>
                    </msup>
                  </mrow>
                  <mrow>
                    <mtext>lg</mtext>
                    <mrow>
                      <mi>A</mi>
                      <mo stretchy="false">+</mo>
                      <mtext>lg</mtext>
                    </mrow>
                    <mi>X</mi>
                  </mrow>
                </mfrac>
              </mrow>
            </mrow>
            <mi/>
            <mi>,</mi>
          </mrow>
        </mrow>
      </mstyle>
      <mrow/>
    </mrow>
    <annotation encoding="StarMath 5.0"> size 12{Y= {  {A rSup { size 8{X} } X rSup { size 8{A} } +2A rSup { size 8{2X} } X rSup { size 8{A} }  - 2A rSup { size 8{X} } X rSup { size 8{2A} }  - 4A rSup { size 8{2X} } X rSup { size 8{2A} } }  over  {"lg"A+"lg"X} } `,} {}</annotation>
  </semantics>
</math>
</file>

<file path=Object 24/content.xml><?xml version="1.0" encoding="utf-8"?>
<math xmlns="http://www.w3.org/1998/Math/MathML">
  <semantics>
    <mrow>
      <mstyle mathsize="12pt">
        <mrow>
          <mrow>
            <mrow>
              <mi>Y</mi>
              <mo stretchy="false">=</mo>
              <mrow>
                <mfrac>
                  <mrow>
                    <msup>
                      <mi>A</mi>
                      <mrow>
                        <mstyle mathsize="8pt">
                          <mrow>
                            <mrow>
                              <msup>
                                <mi>X</mi>
                                <mrow>
                                  <mi>A</mi>
                                </mrow>
                              </msup>
                            </mrow>
                          </mrow>
                        </mstyle>
                      </mrow>
                    </msup>
                    <msup>
                      <mi>X</mi>
                      <mrow>
                        <mstyle mathsize="8pt">
                          <mrow>
                            <mrow>
                              <msup>
                                <mi>A</mi>
                                <mrow>
                                  <mrow>
                                    <mi>A</mi>
                                    <mo stretchy="false">⋅</mo>
                                    <mi>X</mi>
                                  </mrow>
                                </mrow>
                              </msup>
                            </mrow>
                          </mrow>
                        </mstyle>
                      </mrow>
                    </msup>
                  </mrow>
                  <mrow>
                    <mrow>
                      <msup>
                        <mi>A</mi>
                        <mrow>
                          <mstyle mathsize="8pt">
                            <mrow>
                              <mrow>
                                <mrow>
                                  <mi>A</mi>
                                  <mo stretchy="false">⋅</mo>
                                  <mi>X</mi>
                                </mrow>
                              </mrow>
                            </mrow>
                          </mstyle>
                        </mrow>
                      </msup>
                      <mo stretchy="false">+</mo>
                      <msup>
                        <mi>X</mi>
                        <mrow>
                          <mstyle mathsize="8pt">
                            <mrow>
                              <mrow>
                                <mrow>
                                  <mi>A</mi>
                                  <mo stretchy="false">⋅</mo>
                                  <mi>X</mi>
                                </mrow>
                              </mrow>
                            </mrow>
                          </mstyle>
                        </mrow>
                      </msup>
                    </mrow>
                  </mrow>
                </mfrac>
              </mrow>
            </mrow>
            <mi/>
            <mi>,</mi>
          </mrow>
        </mrow>
      </mstyle>
      <mrow/>
    </mrow>
    <annotation encoding="StarMath 5.0"> size 12{Y= {  {A rSup { size 8{X rSup {A} } } X rSup { size 8{A rSup {A cdot X} } } }  over  {A rSup { size 8{A cdot X} } +X rSup { size 8{A cdot X} } } } `,} {}</annotation>
  </semantics>
</math>
</file>

<file path=Object 25/content.xml><?xml version="1.0" encoding="utf-8"?>
<math xmlns="http://www.w3.org/1998/Math/MathML">
  <semantics>
    <mrow>
      <mstyle mathsize="12pt">
        <mrow>
          <mrow>
            <mrow>
              <mi>Y</mi>
              <mo stretchy="false">=</mo>
              <mrow>
                <mrow>
                  <mrow>
                    <mrow>
                      <mrow>
                        <mrow>
                          <mrow>
                            <mn>1</mn>
                            <mo stretchy="false">+</mo>
                            <mrow>
                              <mfrac>
                                <mrow>
                                  <msup>
                                    <mi>X</mi>
                                    <mrow>
                                      <mstyle mathsize="8pt">
                                        <mrow>
                                          <mrow>
                                            <mn>2</mn>
                                          </mrow>
                                        </mrow>
                                      </mstyle>
                                    </mrow>
                                  </msup>
                                </mrow>
                                <mrow>
                                  <msup>
                                    <mn>3</mn>
                                    <mrow>
                                      <mstyle mathsize="8pt">
                                        <mrow>
                                          <mrow>
                                            <mn>2</mn>
                                          </mrow>
                                        </mrow>
                                      </mstyle>
                                    </mrow>
                                  </msup>
                                </mrow>
                              </mfrac>
                            </mrow>
                          </mrow>
                          <mo stretchy="false">+</mo>
                          <mrow>
                            <mfrac>
                              <mrow>
                                <msup>
                                  <mi>X</mi>
                                  <mrow>
                                    <mstyle mathsize="8pt">
                                      <mrow>
                                        <mrow>
                                          <mn>2</mn>
                                        </mrow>
                                      </mrow>
                                    </mstyle>
                                  </mrow>
                                </msup>
                              </mrow>
                              <mrow>
                                <msup>
                                  <mn>7</mn>
                                  <mrow>
                                    <mstyle mathsize="8pt">
                                      <mrow>
                                        <mrow>
                                          <mn>2</mn>
                                        </mrow>
                                      </mrow>
                                    </mstyle>
                                  </mrow>
                                </msup>
                              </mrow>
                            </mfrac>
                          </mrow>
                        </mrow>
                        <mo stretchy="false">+</mo>
                        <mrow>
                          <mfrac>
                            <mrow>
                              <msup>
                                <mi>X</mi>
                                <mrow>
                                  <mstyle mathsize="8pt">
                                    <mrow>
                                      <mrow>
                                        <mn>2</mn>
                                      </mrow>
                                    </mrow>
                                  </mstyle>
                                </mrow>
                              </msup>
                            </mrow>
                            <mrow>
                              <msup>
                                <mtext>11</mtext>
                                <mrow>
                                  <mstyle mathsize="8pt">
                                    <mrow>
                                      <mrow>
                                        <mn>2</mn>
                                      </mrow>
                                    </mrow>
                                  </mstyle>
                                </mrow>
                              </msup>
                            </mrow>
                          </mfrac>
                        </mrow>
                      </mrow>
                      <mo stretchy="false">+</mo>
                      <mrow>
                        <mfrac>
                          <mrow>
                            <msup>
                              <mi>X</mi>
                              <mrow>
                                <mstyle mathsize="8pt">
                                  <mrow>
                                    <mrow>
                                      <mn>4</mn>
                                    </mrow>
                                  </mrow>
                                </mstyle>
                              </mrow>
                            </msup>
                          </mrow>
                          <mrow>
                            <msup>
                              <mn>3</mn>
                              <mrow>
                                <mstyle mathsize="8pt">
                                  <mrow>
                                    <mrow>
                                      <mn>2</mn>
                                    </mrow>
                                  </mrow>
                                </mstyle>
                              </mrow>
                            </msup>
                            <msup>
                              <mn>7</mn>
                              <mrow>
                                <mstyle mathsize="8pt">
                                  <mrow>
                                    <mrow>
                                      <mn>2</mn>
                                    </mrow>
                                  </mrow>
                                </mstyle>
                              </mrow>
                            </msup>
                          </mrow>
                        </mfrac>
                      </mrow>
                    </mrow>
                    <mo stretchy="false">+</mo>
                    <mrow>
                      <mfrac>
                        <mrow>
                          <msup>
                            <mi>X</mi>
                            <mrow>
                              <mstyle mathsize="8pt">
                                <mrow>
                                  <mrow>
                                    <mn>4</mn>
                                  </mrow>
                                </mrow>
                              </mstyle>
                            </mrow>
                          </msup>
                        </mrow>
                        <mrow>
                          <msup>
                            <mn>3</mn>
                            <mrow>
                              <mstyle mathsize="8pt">
                                <mrow>
                                  <mrow>
                                    <mn>2</mn>
                                  </mrow>
                                </mrow>
                              </mstyle>
                            </mrow>
                          </msup>
                          <msup>
                            <mtext>11</mtext>
                            <mrow>
                              <mstyle mathsize="8pt">
                                <mrow>
                                  <mrow>
                                    <mn>2</mn>
                                  </mrow>
                                </mrow>
                              </mstyle>
                            </mrow>
                          </msup>
                        </mrow>
                      </mfrac>
                    </mrow>
                  </mrow>
                  <mo stretchy="false">+</mo>
                  <mrow>
                    <mfrac>
                      <mrow>
                        <msup>
                          <mi>X</mi>
                          <mrow>
                            <mstyle mathsize="8pt">
                              <mrow>
                                <mrow>
                                  <mn>4</mn>
                                </mrow>
                              </mrow>
                            </mstyle>
                          </mrow>
                        </msup>
                      </mrow>
                      <mrow>
                        <msup>
                          <mn>7</mn>
                          <mrow>
                            <mstyle mathsize="8pt">
                              <mrow>
                                <mrow>
                                  <mn>2</mn>
                                </mrow>
                              </mrow>
                            </mstyle>
                          </mrow>
                        </msup>
                        <msup>
                          <mtext>11</mtext>
                          <mrow>
                            <mstyle mathsize="8pt">
                              <mrow>
                                <mrow>
                                  <mn>2</mn>
                                </mrow>
                              </mrow>
                            </mstyle>
                          </mrow>
                        </msup>
                      </mrow>
                    </mfrac>
                  </mrow>
                </mrow>
                <mo stretchy="false">+</mo>
                <mrow>
                  <mfrac>
                    <mrow>
                      <msup>
                        <mi>X</mi>
                        <mrow>
                          <mstyle mathsize="8pt">
                            <mrow>
                              <mrow>
                                <mn>6</mn>
                              </mrow>
                            </mrow>
                          </mstyle>
                        </mrow>
                      </msup>
                    </mrow>
                    <mrow>
                      <msup>
                        <mn>3</mn>
                        <mrow>
                          <mstyle mathsize="8pt">
                            <mrow>
                              <mrow>
                                <mn>2</mn>
                              </mrow>
                            </mrow>
                          </mstyle>
                        </mrow>
                      </msup>
                      <msup>
                        <mn>7</mn>
                        <mrow>
                          <mstyle mathsize="8pt">
                            <mrow>
                              <mrow>
                                <mn>2</mn>
                              </mrow>
                            </mrow>
                          </mstyle>
                        </mrow>
                      </msup>
                      <msup>
                        <mtext>11</mtext>
                        <mrow>
                          <mstyle mathsize="8pt">
                            <mrow>
                              <mrow>
                                <mn>2</mn>
                              </mrow>
                            </mrow>
                          </mstyle>
                        </mrow>
                      </msup>
                    </mrow>
                  </mfrac>
                </mrow>
              </mrow>
            </mrow>
            <mi/>
            <mi>,</mi>
          </mrow>
        </mrow>
      </mstyle>
      <mrow/>
    </mrow>
    <annotation encoding="StarMath 5.0"> size 12{Y=1+ {  {X rSup { size 8{2} } }  over  {3 rSup { size 8{2} } } } + {  {X rSup { size 8{2} } }  over  {7 rSup { size 8{2} } } } + {  {X rSup { size 8{2} } }  over  {"11" rSup { size 8{2} } } } + {  {X rSup { size 8{4} } }  over  {3 rSup { size 8{2} } 7 rSup { size 8{2} } } } + {  {X rSup { size 8{4} } }  over  {3 rSup { size 8{2} } "11" rSup { size 8{2} } } } + {  {X rSup { size 8{4} } }  over  {7 rSup { size 8{2} } "11" rSup { size 8{2} } } } + {  {X rSup { size 8{6} } }  over  {3 rSup { size 8{2} } 7 rSup { size 8{2} } "11" rSup { size 8{2} } } } `,} {}</annotation>
  </semantics>
</math>
</file>

<file path=Object 26/content.xml><?xml version="1.0" encoding="utf-8"?>
<math xmlns="http://www.w3.org/1998/Math/MathML">
  <semantics>
    <mrow>
      <mstyle mathsize="12pt">
        <mrow>
          <mrow>
            <mrow>
              <mi>X</mi>
              <mo stretchy="false">=</mo>
              <mrow>
                <mrow>
                  <mrow>
                    <mrow>
                      <mi mathvariant="italic">k3</mi>
                      <mo stretchy="false">⋅</mo>
                      <msup>
                        <mn>2</mn>
                        <mrow>
                          <mstyle mathsize="8pt">
                            <mrow>
                              <mrow>
                                <mn>3</mn>
                              </mrow>
                            </mrow>
                          </mstyle>
                        </mrow>
                      </msup>
                    </mrow>
                    <mo stretchy="false">+</mo>
                    <mrow>
                      <mi mathvariant="italic">k2</mi>
                      <mo stretchy="false">⋅</mo>
                      <msup>
                        <mn>2</mn>
                        <mrow>
                          <mstyle mathsize="8pt">
                            <mrow>
                              <mrow>
                                <mn>2</mn>
                              </mrow>
                            </mrow>
                          </mstyle>
                        </mrow>
                      </msup>
                    </mrow>
                  </mrow>
                  <mo stretchy="false">+</mo>
                  <mrow>
                    <mi mathvariant="italic">k1</mi>
                    <mo stretchy="false">⋅</mo>
                    <mn>2</mn>
                  </mrow>
                </mrow>
                <mo stretchy="false">+</mo>
                <mi mathvariant="italic">k0</mi>
              </mrow>
            </mrow>
            <mi/>
          </mrow>
        </mrow>
      </mstyle>
      <mrow/>
    </mrow>
    <annotation encoding="StarMath 5.0"> size 12{X=k3 cdot 2 rSup { size 8{3} } +k2 cdot 2 rSup { size 8{2} } +k1 cdot 2+k0````} {}</annotation>
  </semantics>
</math>
</file>

<file path=Object 27/content.xml><?xml version="1.0" encoding="utf-8"?>
<math xmlns="http://www.w3.org/1998/Math/MathML">
  <semantics>
    <mrow>
      <mstyle mathsize="12pt">
        <mrow>
          <mrow>
            <mrow>
              <mi>X</mi>
              <mo stretchy="false">=</mo>
              <mrow>
                <mrow>
                  <mrow>
                    <mrow>
                      <mi mathvariant="italic">k3</mi>
                      <mo stretchy="false">⋅</mo>
                      <msup>
                        <mtext>16</mtext>
                        <mrow>
                          <mstyle mathsize="8pt">
                            <mrow>
                              <mrow>
                                <mn>3</mn>
                              </mrow>
                            </mrow>
                          </mstyle>
                        </mrow>
                      </msup>
                    </mrow>
                    <mo stretchy="false">+</mo>
                    <mrow>
                      <mi mathvariant="italic">k2</mi>
                      <mo stretchy="false">⋅</mo>
                      <msup>
                        <mtext>16</mtext>
                        <mrow>
                          <mstyle mathsize="8pt">
                            <mrow>
                              <mrow>
                                <mn>2</mn>
                              </mrow>
                            </mrow>
                          </mstyle>
                        </mrow>
                      </msup>
                    </mrow>
                  </mrow>
                  <mo stretchy="false">+</mo>
                  <mrow>
                    <mi mathvariant="italic">k1</mi>
                    <mo stretchy="false">⋅</mo>
                    <mtext>16</mtext>
                  </mrow>
                </mrow>
                <mo stretchy="false">+</mo>
                <mi mathvariant="italic">k0</mi>
              </mrow>
            </mrow>
            <mi/>
          </mrow>
        </mrow>
      </mstyle>
      <mrow/>
    </mrow>
    <annotation encoding="StarMath 5.0"> size 12{X=k3 cdot "16" rSup { size 8{3} } +k2 cdot "16" rSup { size 8{2} } +k1 cdot "16"+k0````} {}</annotation>
  </semantics>
</math>
</file>

<file path=Object 28/content.xml><?xml version="1.0" encoding="utf-8"?>
<math xmlns="http://www.w3.org/1998/Math/MathML">
  <semantics>
    <mrow>
      <mstyle mathsize="12pt">
        <mrow>
          <mrow>
            <mrow>
              <mfrac>
                <mrow>
                  <mtext>X1</mtext>
                </mrow>
                <mrow>
                  <mn>2</mn>
                </mrow>
              </mfrac>
            </mrow>
          </mrow>
        </mrow>
      </mstyle>
      <mrow/>
    </mrow>
    <annotation encoding="StarMath 5.0"> size 12{ {  {"X1"}  over  {2} } } {}</annotation>
  </semantics>
</math>
</file>

<file path=Object 29/content.xml><?xml version="1.0" encoding="utf-8"?>
<math xmlns="http://www.w3.org/1998/Math/MathML">
  <semantics>
    <mrow>
      <mstyle mathsize="12pt">
        <mrow>
          <mrow>
            <mrow>
              <mi>S</mi>
              <mo stretchy="false">=</mo>
              <mrow>
                <mfrac>
                  <mrow>
                    <mrow>
                      <mrow>
                        <mstyle mathvariant="italic">
                          <mrow>
                            <mtext>La</mtext>
                          </mrow>
                        </mstyle>
                        <mo stretchy="false">⋅</mo>
                        <mstyle mathvariant="italic">
                          <mrow>
                            <mtext>Lb</mtext>
                          </mrow>
                        </mstyle>
                      </mrow>
                      <mo stretchy="false">⋅</mo>
                      <mtext>sin</mtext>
                    </mrow>
                    <mi>C</mi>
                  </mrow>
                  <mrow>
                    <mn>2</mn>
                  </mrow>
                </mfrac>
              </mrow>
            </mrow>
          </mrow>
        </mrow>
      </mstyle>
      <mrow/>
    </mrow>
    <annotation encoding="StarMath 5.0"> size 12{S= {  { ital "La" cdot  ital "Lb" cdot "sin"C}  over  {2} } } {}</annotation>
  </semantics>
</math>
</file>

<file path=Object 3/content.xml><?xml version="1.0" encoding="utf-8"?>
<math xmlns="http://www.w3.org/1998/Math/MathML">
  <semantics>
    <mrow>
      <mstyle mathsize="12pt">
        <mrow>
          <mrow>
            <mrow>
              <mi mathvariant="italic">P1</mi>
              <mo stretchy="false">=</mo>
              <mrow>
                <mfrac>
                  <mrow>
                    <mi>A</mi>
                  </mrow>
                  <mrow>
                    <mi>B</mi>
                  </mrow>
                </mfrac>
              </mrow>
            </mrow>
            <mi>;</mi>
            <mi/>
            <mrow>
              <mi mathvariant="italic">P2</mi>
              <mo stretchy="false">=</mo>
              <mrow>
                <mfrac>
                  <mrow>
                    <mrow>
                      <mi>A</mi>
                      <mo stretchy="false">⋅</mo>
                      <mi>C</mi>
                    </mrow>
                  </mrow>
                  <mrow>
                    <mi>B</mi>
                  </mrow>
                </mfrac>
              </mrow>
            </mrow>
            <mi>;</mi>
            <mi/>
            <mrow>
              <mi mathvariant="italic">P3</mi>
              <mo stretchy="false">=</mo>
              <mrow>
                <mfrac>
                  <mrow>
                    <mrow>
                      <mi>A</mi>
                      <mo stretchy="false">⋅</mo>
                      <mi>C</mi>
                    </mrow>
                  </mrow>
                  <mrow>
                    <mrow>
                      <mi>B</mi>
                      <mo stretchy="false">⋅</mo>
                      <mi>D</mi>
                    </mrow>
                  </mrow>
                </mfrac>
              </mrow>
            </mrow>
            <mi>;</mi>
            <mi/>
            <mrow>
              <mi mathvariant="italic">P4</mi>
              <mo stretchy="false">=</mo>
              <mrow>
                <mfrac>
                  <mrow>
                    <mrow>
                      <mrow>
                        <mi>A</mi>
                        <mo stretchy="false">⋅</mo>
                        <mi>C</mi>
                      </mrow>
                      <mo stretchy="false">⋅</mo>
                      <mi>E</mi>
                    </mrow>
                  </mrow>
                  <mrow>
                    <mrow>
                      <mi>B</mi>
                      <mo stretchy="false">⋅</mo>
                      <mi>D</mi>
                    </mrow>
                  </mrow>
                </mfrac>
              </mrow>
            </mrow>
            <mi>;</mi>
            <mi/>
          </mrow>
        </mrow>
      </mstyle>
      <mrow/>
    </mrow>
    <annotation encoding="StarMath 5.0"> size 12{P1= {  {A}  over  {B} } ;`P2= {  {A cdot C}  over  {B} } ;`P3= {  {A cdot C}  over  {B cdot D} } ;`P4= {  {A cdot C cdot E}  over  {B cdot D} } ;`} {}</annotation>
  </semantics>
</math>
</file>

<file path=Object 30/content.xml><?xml version="1.0" encoding="utf-8"?>
<math xmlns="http://www.w3.org/1998/Math/MathML">
  <semantics>
    <mrow>
      <mstyle mathsize="12pt">
        <mrow>
          <mrow>
            <mtext>sin</mtext>
            <mo stretchy="false">(</mo>
            <mrow>
              <mfrac>
                <mrow>
                  <mi>α</mi>
                </mrow>
                <mrow>
                  <mn>2</mn>
                </mrow>
              </mfrac>
            </mrow>
            <mrow>
              <mo stretchy="false">)</mo>
              <mo stretchy="false">=</mo>
              <msqrt>
                <mrow>
                  <mrow>
                    <mfrac>
                      <mrow>
                        <mo stretchy="false">(</mo>
                        <mrow>
                          <mi>P</mi>
                          <mo stretchy="false">−</mo>
                          <mstyle mathvariant="italic">
                            <mrow>
                              <mtext>Lb</mtext>
                            </mrow>
                          </mstyle>
                        </mrow>
                        <mrow>
                          <mo stretchy="false">)</mo>
                          <mo stretchy="false">⋅</mo>
                          <mo stretchy="false">(</mo>
                        </mrow>
                        <mrow>
                          <mi>P</mi>
                          <mo stretchy="false">−</mo>
                          <mstyle mathvariant="italic">
                            <mrow>
                              <mtext>Lc</mtext>
                            </mrow>
                          </mstyle>
                        </mrow>
                        <mo stretchy="false">)</mo>
                      </mrow>
                      <mrow>
                        <mrow>
                          <mstyle mathvariant="italic">
                            <mrow>
                              <mtext>Lb</mtext>
                            </mrow>
                          </mstyle>
                          <mo stretchy="false">⋅</mo>
                          <mstyle mathvariant="italic">
                            <mrow>
                              <mtext>Lc</mtext>
                            </mrow>
                          </mstyle>
                        </mrow>
                      </mrow>
                    </mfrac>
                  </mrow>
                </mrow>
              </msqrt>
            </mrow>
          </mrow>
        </mrow>
      </mstyle>
      <mrow/>
    </mrow>
    <annotation encoding="StarMath 5.0"> size 12{"sin" \(  {  {α}  over  {2} }  \) = sqrt { {  { \( P -  ital "Lb" \)  cdot  \( P -  ital "Lc" \) }  over  { ital "Lb" cdot  ital "Lc"} } } } {}</annotation>
  </semantics>
</math>
</file>

<file path=Object 31/content.xml><?xml version="1.0" encoding="utf-8"?>
<math xmlns="http://www.w3.org/1998/Math/MathML">
  <semantics>
    <mrow>
      <mstyle mathsize="12pt">
        <mrow>
          <mrow>
            <mrow>
              <mi>Y</mi>
              <mo stretchy="false">=</mo>
              <mrow>
                <mi>X</mi>
                <mo stretchy="false">+</mo>
                <mi>C</mi>
              </mrow>
            </mrow>
          </mrow>
        </mrow>
      </mstyle>
      <mrow/>
    </mrow>
    <annotation encoding="StarMath 5.0"> size 12{Y=X+C} {}</annotation>
  </semantics>
</math>
</file>

<file path=Object 32/content.xml><?xml version="1.0" encoding="utf-8"?>
<math xmlns="http://www.w3.org/1998/Math/MathML">
  <semantics>
    <mrow>
      <mstyle mathsize="12pt">
        <mrow>
          <mrow>
            <mrow>
              <mrow>
                <msup>
                  <mfenced open="(" close=")">
                    <mrow>
                      <mrow>
                        <mfrac>
                          <mrow>
                            <mi>X</mi>
                          </mrow>
                          <mrow>
                            <mn>2</mn>
                          </mrow>
                        </mfrac>
                      </mrow>
                    </mrow>
                  </mfenced>
                  <mrow>
                    <mstyle mathsize="8pt">
                      <mrow>
                        <mrow>
                          <mn>2</mn>
                        </mrow>
                      </mrow>
                    </mstyle>
                  </mrow>
                </msup>
                <mo stretchy="false">+</mo>
                <msup>
                  <mi>Y</mi>
                  <mrow>
                    <mstyle mathsize="8pt">
                      <mrow>
                        <mrow>
                          <mn>2</mn>
                        </mrow>
                      </mrow>
                    </mstyle>
                  </mrow>
                </msup>
              </mrow>
              <mo stretchy="false">=</mo>
              <mn>1</mn>
            </mrow>
            <mi/>
          </mrow>
        </mrow>
      </mstyle>
      <mrow/>
    </mrow>
    <annotation encoding="StarMath 5.0"> size 12{ left ( {  {X}  over  {2} }  right ) rSup { size 8{2} } +Y rSup { size 8{2} } =1```} {}</annotation>
  </semantics>
</math>
</file>

<file path=Object 33/content.xml><?xml version="1.0" encoding="utf-8"?>
<math xmlns="http://www.w3.org/1998/Math/MathML">
  <semantics>
    <mrow>
      <mstyle mathsize="12pt">
        <mrow>
          <mrow>
            <mtext>cos</mtext>
            <mo stretchy="false">(</mo>
            <mrow>
              <mfrac>
                <mrow>
                  <mi>α</mi>
                </mrow>
                <mrow>
                  <mn>2</mn>
                </mrow>
              </mfrac>
            </mrow>
            <mrow>
              <mo stretchy="false">)</mo>
              <mo stretchy="false">=</mo>
              <msqrt>
                <mrow>
                  <mrow>
                    <mfrac>
                      <mrow>
                        <mrow>
                          <mi>P</mi>
                          <mo stretchy="false">⋅</mo>
                          <mo stretchy="false">(</mo>
                        </mrow>
                        <mrow>
                          <mi>P</mi>
                          <mo stretchy="false">−</mo>
                          <mstyle mathvariant="italic">
                            <mrow>
                              <mtext>La</mtext>
                            </mrow>
                          </mstyle>
                        </mrow>
                        <mo stretchy="false">)</mo>
                      </mrow>
                      <mrow>
                        <mrow>
                          <mstyle mathvariant="italic">
                            <mrow>
                              <mtext>Lb</mtext>
                            </mrow>
                          </mstyle>
                          <mo stretchy="false">⋅</mo>
                          <mstyle mathvariant="italic">
                            <mrow>
                              <mtext>Lc</mtext>
                            </mrow>
                          </mstyle>
                        </mrow>
                      </mrow>
                    </mfrac>
                  </mrow>
                </mrow>
              </msqrt>
            </mrow>
          </mrow>
        </mrow>
      </mstyle>
      <mrow/>
    </mrow>
    <annotation encoding="StarMath 5.0"> size 12{"cos" \(  {  {α}  over  {2} }  \) = sqrt { {  {P cdot  \( P -  ital "La" \) }  over  { ital "Lb" cdot  ital "Lc"} } } } {}</annotation>
  </semantics>
</math>
</file>

<file path=Object 34/content.xml><?xml version="1.0" encoding="utf-8"?>
<math xmlns="http://www.w3.org/1998/Math/MathML">
  <semantics>
    <mrow>
      <mstyle mathsize="12pt">
        <mrow>
          <mrow>
            <mrow>
              <mn>2</mn>
              <mo stretchy="false">+</mo>
              <msqrt>
                <mrow>
                  <mn>2</mn>
                </mrow>
              </msqrt>
            </mrow>
          </mrow>
        </mrow>
      </mstyle>
      <mrow/>
    </mrow>
    <annotation encoding="StarMath 5.0"> size 12{2+ sqrt {2} } {}</annotation>
  </semantics>
</math>
</file>

<file path=Object 35/content.xml><?xml version="1.0" encoding="utf-8"?>
<math xmlns="http://www.w3.org/1998/Math/MathML">
  <semantics>
    <mrow>
      <mstyle mathsize="12pt">
        <mrow>
          <mrow>
            <mrow>
              <mi>S</mi>
              <mo stretchy="false">=</mo>
              <mrow>
                <mfrac>
                  <mrow>
                    <mrow>
                      <mrow>
                        <mstyle mathvariant="italic">
                          <mrow>
                            <mtext>La</mtext>
                          </mrow>
                        </mstyle>
                        <mo stretchy="false">⋅</mo>
                        <mstyle mathvariant="italic">
                          <mrow>
                            <mtext>Lb</mtext>
                          </mrow>
                        </mstyle>
                      </mrow>
                      <mo stretchy="false">⋅</mo>
                      <mtext>sin</mtext>
                    </mrow>
                    <mi>C</mi>
                  </mrow>
                  <mrow>
                    <mn>2</mn>
                  </mrow>
                </mfrac>
              </mrow>
            </mrow>
          </mrow>
        </mrow>
      </mstyle>
      <mrow/>
    </mrow>
    <annotation encoding="StarMath 5.0"> size 12{S= {  { ital "La" cdot  ital "Lb" cdot "sin"C}  over  {2} } } {}</annotation>
  </semantics>
</math>
</file>

<file path=Object 4/content.xml><?xml version="1.0" encoding="utf-8"?>
<math xmlns="http://www.w3.org/1998/Math/MathML">
  <semantics>
    <mrow>
      <mstyle mathsize="12pt">
        <mrow>
          <mrow>
            <mrow>
              <mi>Y</mi>
              <mo stretchy="false">=</mo>
              <mrow>
                <mrow>
                  <mrow>
                    <mrow>
                      <mfrac>
                        <mrow>
                          <mn>3</mn>
                        </mrow>
                        <mrow>
                          <mrow>
                            <mrow>
                              <mn>1</mn>
                              <mo stretchy="false">+</mo>
                              <mn>3</mn>
                            </mrow>
                            <mo stretchy="false">+</mo>
                            <mi>X</mi>
                          </mrow>
                        </mrow>
                      </mfrac>
                    </mrow>
                    <mo stretchy="false">−</mo>
                    <mrow>
                      <mfrac>
                        <mrow>
                          <mrow>
                            <mn>3</mn>
                            <mo stretchy="false">⋅</mo>
                            <mn>5</mn>
                          </mrow>
                        </mrow>
                        <mrow>
                          <mrow>
                            <mrow>
                              <mrow>
                                <mn>1</mn>
                                <mo stretchy="false">+</mo>
                                <mn>3</mn>
                              </mrow>
                              <mo stretchy="false">+</mo>
                              <mn>5</mn>
                            </mrow>
                            <mo stretchy="false">+</mo>
                            <mrow>
                              <mn>2</mn>
                              <mo stretchy="false">⋅</mo>
                              <mi>X</mi>
                            </mrow>
                          </mrow>
                        </mrow>
                      </mfrac>
                    </mrow>
                  </mrow>
                  <mo stretchy="false">+</mo>
                  <mrow>
                    <mfrac>
                      <mrow>
                        <mrow>
                          <mrow>
                            <mn>3</mn>
                            <mo stretchy="false">⋅</mo>
                            <mn>5</mn>
                          </mrow>
                          <mo stretchy="false">⋅</mo>
                          <mn>7</mn>
                        </mrow>
                      </mrow>
                      <mrow>
                        <mrow>
                          <mrow>
                            <mrow>
                              <mrow>
                                <mn>1</mn>
                                <mo stretchy="false">+</mo>
                                <mn>3</mn>
                              </mrow>
                              <mo stretchy="false">+</mo>
                              <mn>5</mn>
                            </mrow>
                            <mo stretchy="false">+</mo>
                            <mn>7</mn>
                          </mrow>
                          <mo stretchy="false">+</mo>
                          <mrow>
                            <mn>3</mn>
                            <mo stretchy="false">⋅</mo>
                            <mi>X</mi>
                          </mrow>
                        </mrow>
                      </mrow>
                    </mfrac>
                  </mrow>
                </mrow>
                <mo stretchy="false">−</mo>
                <mrow>
                  <mfrac>
                    <mrow>
                      <mrow>
                        <mrow>
                          <mrow>
                            <mn>3</mn>
                            <mo stretchy="false">⋅</mo>
                            <mn>5</mn>
                          </mrow>
                          <mo stretchy="false">⋅</mo>
                          <mn>7</mn>
                        </mrow>
                        <mo stretchy="false">⋅</mo>
                        <mn>9</mn>
                      </mrow>
                    </mrow>
                    <mrow>
                      <mrow>
                        <mrow>
                          <mrow>
                            <mrow>
                              <mrow>
                                <mn>1</mn>
                                <mo stretchy="false">+</mo>
                                <mn>3</mn>
                              </mrow>
                              <mo stretchy="false">+</mo>
                              <mn>5</mn>
                            </mrow>
                            <mo stretchy="false">+</mo>
                            <mn>7</mn>
                          </mrow>
                          <mo stretchy="false">+</mo>
                          <mn>9</mn>
                        </mrow>
                        <mo stretchy="false">+</mo>
                        <mrow>
                          <mn>4</mn>
                          <mo stretchy="false">⋅</mo>
                          <mi>X</mi>
                        </mrow>
                      </mrow>
                    </mrow>
                  </mfrac>
                </mrow>
              </mrow>
            </mrow>
            <mi/>
            <mi>,</mi>
          </mrow>
        </mrow>
      </mstyle>
      <mrow/>
    </mrow>
    <annotation encoding="StarMath 5.0"> size 12{Y= {  {3}  over  {1+3+X} }  -  {  {3 cdot 5}  over  {1+3+5+2 cdot X} } + {  {3 cdot 5 cdot 7}  over  {1+3+5+7+3 cdot X} }  -  {  {3 cdot 5 cdot 7 cdot 9}  over  {1+3+5+7+9+4 cdot X} } `,} {}</annotation>
  </semantics>
</math>
</file>

<file path=Object 5/content.xml><?xml version="1.0" encoding="utf-8"?>
<math xmlns="http://www.w3.org/1998/Math/MathML">
  <semantics>
    <mrow>
      <mstyle mathsize="12pt">
        <mrow>
          <mrow>
            <mrow>
              <mi>Y</mi>
              <mo stretchy="false">=</mo>
              <mrow>
                <mrow>
                  <mrow>
                    <mrow>
                      <mrow>
                        <mrow>
                          <mrow>
                            <mo stretchy="false">−</mo>
                            <msup>
                              <mi>X</mi>
                              <mrow>
                                <mstyle mathsize="8pt">
                                  <mrow>
                                    <mrow>
                                      <mn>6</mn>
                                    </mrow>
                                  </mrow>
                                </mstyle>
                              </mrow>
                            </msup>
                          </mrow>
                          <mo stretchy="false">+</mo>
                          <mrow>
                            <mi>A</mi>
                            <mo stretchy="false">⋅</mo>
                            <msup>
                              <mi>X</mi>
                              <mrow>
                                <mstyle mathsize="8pt">
                                  <mrow>
                                    <mrow>
                                      <mn>5</mn>
                                    </mrow>
                                  </mrow>
                                </mstyle>
                              </mrow>
                            </msup>
                          </mrow>
                        </mrow>
                        <mo stretchy="false">−</mo>
                        <mrow>
                          <msup>
                            <mi>A</mi>
                            <mrow>
                              <mstyle mathsize="8pt">
                                <mrow>
                                  <mrow>
                                    <mn>2</mn>
                                  </mrow>
                                </mrow>
                              </mstyle>
                            </mrow>
                          </msup>
                          <mo stretchy="false">⋅</mo>
                          <msup>
                            <mi>X</mi>
                            <mrow>
                              <mstyle mathsize="8pt">
                                <mrow>
                                  <mrow>
                                    <mn>4</mn>
                                  </mrow>
                                </mrow>
                              </mstyle>
                            </mrow>
                          </msup>
                        </mrow>
                      </mrow>
                      <mo stretchy="false">+</mo>
                      <mrow>
                        <msup>
                          <mi>A</mi>
                          <mrow>
                            <mstyle mathsize="8pt">
                              <mrow>
                                <mrow>
                                  <mn>3</mn>
                                </mrow>
                              </mrow>
                            </mstyle>
                          </mrow>
                        </msup>
                        <mo stretchy="false">⋅</mo>
                        <msup>
                          <mi>X</mi>
                          <mrow>
                            <mstyle mathsize="8pt">
                              <mrow>
                                <mrow>
                                  <mn>3</mn>
                                </mrow>
                              </mrow>
                            </mstyle>
                          </mrow>
                        </msup>
                      </mrow>
                    </mrow>
                    <mo stretchy="false">−</mo>
                    <mrow>
                      <msup>
                        <mi>A</mi>
                        <mrow>
                          <mstyle mathsize="8pt">
                            <mrow>
                              <mrow>
                                <mn>4</mn>
                              </mrow>
                            </mrow>
                          </mstyle>
                        </mrow>
                      </msup>
                      <mo stretchy="false">⋅</mo>
                      <msup>
                        <mi>X</mi>
                        <mrow>
                          <mstyle mathsize="8pt">
                            <mrow>
                              <mrow>
                                <mn>2</mn>
                              </mrow>
                            </mrow>
                          </mstyle>
                        </mrow>
                      </msup>
                    </mrow>
                  </mrow>
                  <mo stretchy="false">+</mo>
                  <mrow>
                    <msup>
                      <mi>A</mi>
                      <mrow>
                        <mstyle mathsize="8pt">
                          <mrow>
                            <mrow>
                              <mn>5</mn>
                            </mrow>
                          </mrow>
                        </mstyle>
                      </mrow>
                    </msup>
                    <mo stretchy="false">⋅</mo>
                    <mi>X</mi>
                  </mrow>
                </mrow>
                <mo stretchy="false">−</mo>
                <msup>
                  <mi>A</mi>
                  <mrow>
                    <mstyle mathsize="8pt">
                      <mrow>
                        <mrow>
                          <mn>6</mn>
                        </mrow>
                      </mrow>
                    </mstyle>
                  </mrow>
                </msup>
              </mrow>
            </mrow>
            <mi/>
            <mi>,</mi>
          </mrow>
        </mrow>
      </mstyle>
      <mrow/>
    </mrow>
    <annotation encoding="StarMath 5.0"> size 12{Y= - X rSup { size 8{6} } +A cdot X rSup { size 8{5} }  - A rSup { size 8{2} }  cdot X rSup { size 8{4} } +A rSup { size 8{3} }  cdot X rSup { size 8{3} }  - A rSup { size 8{4} }  cdot X rSup { size 8{2} } +A rSup { size 8{5} }  cdot X - A rSup { size 8{6} } ``,} {}</annotation>
  </semantics>
</math>
</file>

<file path=Object 6/content.xml><?xml version="1.0" encoding="utf-8"?>
<math xmlns="http://www.w3.org/1998/Math/MathML">
  <semantics>
    <mrow>
      <mstyle mathsize="12pt">
        <mrow>
          <mrow>
            <mrow>
              <mi>Y</mi>
              <mo stretchy="false">=</mo>
              <mrow>
                <mrow>
                  <mrow>
                    <msup>
                      <mi>A</mi>
                      <mrow>
                        <mstyle mathsize="8pt">
                          <mrow>
                            <mrow>
                              <mi>X</mi>
                            </mrow>
                          </mrow>
                        </mstyle>
                      </mrow>
                    </msup>
                    <mo stretchy="false">−</mo>
                    <mrow>
                      <mfrac>
                        <mrow>
                          <msup>
                            <mi>A</mi>
                            <mrow>
                              <mstyle mathsize="8pt">
                                <mrow>
                                  <mrow>
                                    <mn>2X</mn>
                                  </mrow>
                                </mrow>
                              </mstyle>
                            </mrow>
                          </msup>
                        </mrow>
                        <mrow>
                          <mn>3</mn>
                        </mrow>
                      </mfrac>
                    </mrow>
                  </mrow>
                  <mo stretchy="false">+</mo>
                  <mrow>
                    <mfrac>
                      <mrow>
                        <mrow>
                          <msup>
                            <mi>A</mi>
                            <mrow>
                              <mstyle mathsize="8pt">
                                <mrow>
                                  <mrow>
                                    <mn>3X</mn>
                                  </mrow>
                                </mrow>
                              </mstyle>
                            </mrow>
                          </msup>
                          <mo stretchy="false">⋅</mo>
                          <mn>4</mn>
                        </mrow>
                      </mrow>
                      <mrow>
                        <mrow>
                          <mn>3</mn>
                          <mo stretchy="false">⋅</mo>
                          <mn>5</mn>
                        </mrow>
                      </mrow>
                    </mfrac>
                  </mrow>
                </mrow>
                <mo stretchy="false">−</mo>
                <mrow>
                  <mfrac>
                    <mrow>
                      <mrow>
                        <msup>
                          <mi>A</mi>
                          <mrow>
                            <mstyle mathsize="8pt">
                              <mrow>
                                <mrow>
                                  <mn>4X</mn>
                                </mrow>
                              </mrow>
                            </mstyle>
                          </mrow>
                        </msup>
                        <mo stretchy="false">⋅</mo>
                        <mn>6</mn>
                      </mrow>
                    </mrow>
                    <mrow>
                      <mrow>
                        <mrow>
                          <mn>3</mn>
                          <mo stretchy="false">⋅</mo>
                          <mn>5</mn>
                        </mrow>
                        <mo stretchy="false">⋅</mo>
                        <mn>7</mn>
                      </mrow>
                    </mrow>
                  </mfrac>
                </mrow>
              </mrow>
            </mrow>
            <mi/>
            <mi>,</mi>
          </mrow>
        </mrow>
      </mstyle>
      <mrow/>
    </mrow>
    <annotation encoding="StarMath 5.0"> size 12{Y=A rSup { size 8{X} }  -  {  {A rSup { size 8{2X} } }  over  {3} } + {  {A rSup { size 8{3X} }  cdot 4}  over  {3 cdot 5} }  -  {  {A rSup { size 8{4X} }  cdot 6}  over  {3 cdot 5 cdot 7} } ``,} {}</annotation>
  </semantics>
</math>
</file>

<file path=Object 7/content.xml><?xml version="1.0" encoding="utf-8"?>
<math xmlns="http://www.w3.org/1998/Math/MathML">
  <semantics>
    <mrow>
      <mstyle mathsize="12pt">
        <mrow>
          <mrow>
            <mrow>
              <mi>Y</mi>
              <mo stretchy="false">=</mo>
              <mrow>
                <mrow>
                  <mrow>
                    <mrow>
                      <mi>X</mi>
                      <mo stretchy="false">+</mo>
                      <mrow>
                        <mfrac>
                          <mrow>
                            <mrow>
                              <mrow>
                                <mn>2</mn>
                                <mo stretchy="false">⋅</mo>
                                <mn>4</mn>
                              </mrow>
                              <mo stretchy="false">⋅</mo>
                              <msup>
                                <mi>X</mi>
                                <mrow>
                                  <mstyle mathsize="8pt">
                                    <mrow>
                                      <mrow>
                                        <mn>2</mn>
                                      </mrow>
                                    </mrow>
                                  </mstyle>
                                </mrow>
                              </msup>
                            </mrow>
                          </mrow>
                          <mrow>
                            <mrow>
                              <mn>2</mn>
                              <mo stretchy="false">+</mo>
                              <mn>4</mn>
                            </mrow>
                          </mrow>
                        </mfrac>
                      </mrow>
                    </mrow>
                    <mo stretchy="false">+</mo>
                    <mrow>
                      <mfrac>
                        <mrow>
                          <mrow>
                            <mrow>
                              <mrow>
                                <mn>2</mn>
                                <mo stretchy="false">⋅</mo>
                                <mn>4</mn>
                              </mrow>
                              <mo stretchy="false">⋅</mo>
                              <mn>6</mn>
                            </mrow>
                            <mo stretchy="false">⋅</mo>
                            <msup>
                              <mi>X</mi>
                              <mrow>
                                <mstyle mathsize="8pt">
                                  <mrow>
                                    <mrow>
                                      <mn>3</mn>
                                    </mrow>
                                  </mrow>
                                </mstyle>
                              </mrow>
                            </msup>
                          </mrow>
                        </mrow>
                        <mrow>
                          <mrow>
                            <mrow>
                              <mn>2</mn>
                              <mo stretchy="false">+</mo>
                              <mn>4</mn>
                            </mrow>
                            <mo stretchy="false">+</mo>
                            <mn>6</mn>
                          </mrow>
                        </mrow>
                      </mfrac>
                    </mrow>
                  </mrow>
                  <mo stretchy="false">+</mo>
                  <mrow>
                    <mfrac>
                      <mrow>
                        <mrow>
                          <mrow>
                            <mrow>
                              <mrow>
                                <mn>2</mn>
                                <mo stretchy="false">⋅</mo>
                                <mn>4</mn>
                              </mrow>
                              <mo stretchy="false">⋅</mo>
                              <mn>6</mn>
                            </mrow>
                            <mo stretchy="false">⋅</mo>
                            <mn>8</mn>
                          </mrow>
                          <mo stretchy="false">⋅</mo>
                          <msup>
                            <mi>X</mi>
                            <mrow>
                              <mstyle mathsize="8pt">
                                <mrow>
                                  <mrow>
                                    <mn>4</mn>
                                  </mrow>
                                </mrow>
                              </mstyle>
                            </mrow>
                          </msup>
                        </mrow>
                      </mrow>
                      <mrow>
                        <mrow>
                          <mrow>
                            <mrow>
                              <mn>2</mn>
                              <mo stretchy="false">+</mo>
                              <mn>4</mn>
                            </mrow>
                            <mo stretchy="false">+</mo>
                            <mn>6</mn>
                          </mrow>
                          <mo stretchy="false">+</mo>
                          <mn>8</mn>
                        </mrow>
                      </mrow>
                    </mfrac>
                  </mrow>
                </mrow>
                <mo stretchy="false">+</mo>
                <mrow>
                  <mfrac>
                    <mrow>
                      <mrow>
                        <mrow>
                          <mrow>
                            <mrow>
                              <mrow>
                                <mn>2</mn>
                                <mo stretchy="false">⋅</mo>
                                <mn>4</mn>
                              </mrow>
                              <mo stretchy="false">⋅</mo>
                              <mn>6</mn>
                            </mrow>
                            <mo stretchy="false">⋅</mo>
                            <mn>8</mn>
                          </mrow>
                          <mo stretchy="false">⋅</mo>
                          <mtext>10</mtext>
                        </mrow>
                        <mo stretchy="false">⋅</mo>
                        <msup>
                          <mi>X</mi>
                          <mrow>
                            <mstyle mathsize="8pt">
                              <mrow>
                                <mrow>
                                  <mn>5</mn>
                                </mrow>
                              </mrow>
                            </mstyle>
                          </mrow>
                        </msup>
                      </mrow>
                    </mrow>
                    <mrow>
                      <mrow>
                        <mrow>
                          <mrow>
                            <mrow>
                              <mn>2</mn>
                              <mo stretchy="false">+</mo>
                              <mn>4</mn>
                            </mrow>
                            <mo stretchy="false">+</mo>
                            <mn>6</mn>
                          </mrow>
                          <mo stretchy="false">+</mo>
                          <mn>8</mn>
                        </mrow>
                        <mo stretchy="false">+</mo>
                        <mtext>10</mtext>
                      </mrow>
                    </mrow>
                  </mfrac>
                </mrow>
              </mrow>
            </mrow>
            <mi/>
            <mi>,</mi>
          </mrow>
        </mrow>
      </mstyle>
      <mrow/>
    </mrow>
    <annotation encoding="StarMath 5.0"> size 12{Y=X+ {  {2 cdot 4 cdot X rSup { size 8{2} } }  over  {2+4} } + {  {2 cdot 4 cdot 6 cdot X rSup { size 8{3} } }  over  {2+4+6} } + {  {2 cdot 4 cdot 6 cdot 8 cdot X rSup { size 8{4} } }  over  {2+4+6+8} } + {  {2 cdot 4 cdot 6 cdot 8 cdot "10" cdot X rSup { size 8{5} } }  over  {2+4+6+8+"10"} } `,} {}</annotation>
  </semantics>
</math>
</file>

<file path=Object 8/content.xml><?xml version="1.0" encoding="utf-8"?>
<math xmlns="http://www.w3.org/1998/Math/MathML">
  <semantics>
    <mrow>
      <mstyle mathsize="12pt">
        <mrow>
          <mrow>
            <mrow>
              <mi>Y</mi>
              <mo stretchy="false">=</mo>
              <mrow>
                <mo stretchy="false">(</mo>
                <mrow>
                  <mfrac>
                    <mrow>
                      <mrow>
                        <mroot>
                          <mrow>
                            <mrow>
                              <mi>A</mi>
                              <mo stretchy="false">−</mo>
                              <mi>B</mi>
                            </mrow>
                          </mrow>
                          <mrow>
                            <mstyle mathsize="8pt">
                              <mrow>
                                <mrow>
                                  <mn>3</mn>
                                </mrow>
                              </mrow>
                            </mstyle>
                          </mrow>
                        </mroot>
                        <mo stretchy="false">⋅</mo>
                        <mo stretchy="false">(</mo>
                      </mrow>
                      <mrow>
                        <mi>A</mi>
                        <mo stretchy="false">+</mo>
                        <mi>B</mi>
                      </mrow>
                      <mrow>
                        <msup>
                          <mo stretchy="false">)</mo>
                          <mrow>
                            <mstyle mathsize="8pt">
                              <mrow>
                                <mrow>
                                  <mrow>
                                    <mn>2</mn>
                                    <mo stretchy="false">/</mo>
                                    <mn>3</mn>
                                  </mrow>
                                </mrow>
                              </mrow>
                            </mstyle>
                          </mrow>
                        </msup>
                        <mo stretchy="false">⋅</mo>
                        <msup>
                          <mi>X</mi>
                          <mrow>
                            <mstyle mathsize="8pt">
                              <mrow>
                                <mrow>
                                  <mn>2</mn>
                                </mrow>
                              </mrow>
                            </mstyle>
                          </mrow>
                        </msup>
                      </mrow>
                    </mrow>
                    <mrow>
                      <mrow>
                        <mrow>
                          <msup>
                            <mi>A</mi>
                            <mrow>
                              <mstyle mathsize="8pt">
                                <mrow>
                                  <mrow>
                                    <mn>4</mn>
                                  </mrow>
                                </mrow>
                              </mstyle>
                            </mrow>
                          </msup>
                          <mo stretchy="false">+</mo>
                          <msup>
                            <mi>B</mi>
                            <mrow>
                              <mstyle mathsize="8pt">
                                <mrow>
                                  <mrow>
                                    <mn>4</mn>
                                  </mrow>
                                </mrow>
                              </mstyle>
                            </mrow>
                          </msup>
                        </mrow>
                        <mo stretchy="false">−</mo>
                        <msup>
                          <mn>2A</mn>
                          <mrow>
                            <mstyle mathsize="8pt">
                              <mrow>
                                <mrow>
                                  <mn>2</mn>
                                </mrow>
                              </mrow>
                            </mstyle>
                          </mrow>
                        </msup>
                      </mrow>
                      <mrow>
                        <msup>
                          <mi>B</mi>
                          <mrow>
                            <mstyle mathsize="8pt">
                              <mrow>
                                <mrow>
                                  <mn>2</mn>
                                </mrow>
                              </mrow>
                            </mstyle>
                          </mrow>
                        </msup>
                        <mo stretchy="false">−</mo>
                        <msup>
                          <mi>X</mi>
                          <mrow>
                            <mstyle mathsize="8pt">
                              <mrow>
                                <mrow>
                                  <mn>4</mn>
                                </mrow>
                              </mrow>
                            </mstyle>
                          </mrow>
                        </msup>
                      </mrow>
                    </mrow>
                  </mfrac>
                </mrow>
              </mrow>
            </mrow>
            <mstyle mathsize="24pt">
              <mrow>
                <mrow>
                  <msup>
                    <mo stretchy="false">)</mo>
                    <mrow>
                      <mstyle mathsize="8pt">
                        <mrow>
                          <mrow>
                            <msup>
                              <mrow/>
                              <mrow>
                                <mrow>
                                  <mfrac>
                                    <mrow>
                                      <mn>1</mn>
                                    </mrow>
                                    <mrow>
                                      <mi>X</mi>
                                    </mrow>
                                  </mfrac>
                                </mrow>
                              </mrow>
                            </msup>
                          </mrow>
                        </mrow>
                      </mstyle>
                    </mrow>
                  </msup>
                </mrow>
              </mrow>
            </mstyle>
            <mstyle mathsize="12pt">
              <mrow>
                <mrow>
                  <mi/>
                  <mi>,</mi>
                </mrow>
              </mrow>
            </mstyle>
          </mrow>
        </mrow>
      </mstyle>
      <mrow/>
    </mrow>
    <annotation encoding="StarMath 5.0"> size 12{Y= { \(  {  { nroot { size 8{3} }  {A - B}  cdot  \( A+B \)  rSup { size 8{2/3} }  cdot X rSup { size 8{2} } }  over  {A rSup { size 8{4} } +B rSup { size 8{4} }  - 2A rSup { size 8{2} } B rSup { size 8{2} }  - X rSup { size 8{4} } } } } size 24{ \)  rSup { size 8{ {} rSup { {  {1}  over  {X} } } } } } size 12{`,}} {}</annotation>
  </semantics>
</math>
</file>

<file path=Object 9/content.xml><?xml version="1.0" encoding="utf-8"?>
<math xmlns="http://www.w3.org/1998/Math/MathML">
  <semantics>
    <mrow>
      <mrow>
        <mi>Y</mi>
        <mo stretchy="false">=</mo>
        <mrow>
          <mo stretchy="false">(</mo>
          <mrow>
            <mfrac>
              <mrow>
                <mi>A</mi>
              </mrow>
              <mrow>
                <mi>B</mi>
              </mrow>
            </mfrac>
          </mrow>
        </mrow>
      </mrow>
      <mrow>
        <mrow>
          <msup>
            <mo stretchy="false">)</mo>
            <mrow>
              <mstyle mathsize="8pt">
                <mrow>
                  <mrow>
                    <mi>X</mi>
                  </mrow>
                </mrow>
              </mstyle>
            </mrow>
          </msup>
        </mrow>
        <mo stretchy="false">+</mo>
        <mo stretchy="false">(</mo>
      </mrow>
      <mrow>
        <mfrac>
          <mrow>
            <mstyle mathsize="12pt">
              <mrow>
                <mrow>
                  <mi>A</mi>
                </mrow>
              </mrow>
            </mstyle>
          </mrow>
          <mrow>
            <mstyle mathsize="12pt">
              <mrow>
                <mrow>
                  <mi>B</mi>
                </mrow>
              </mrow>
            </mstyle>
          </mrow>
        </mfrac>
      </mrow>
      <msup>
        <mo stretchy="false">)</mo>
        <mrow>
          <mstyle mathsize="8pt">
            <mrow>
              <mrow>
                <mn>2X</mn>
              </mrow>
            </mrow>
          </mstyle>
        </mrow>
      </msup>
      <mstyle mathsize="12pt">
        <mrow>
          <mrow>
            <mrow>
              <mo stretchy="false">+</mo>
              <mn>2</mn>
            </mrow>
          </mrow>
        </mrow>
      </mstyle>
      <mo stretchy="false">(</mo>
      <mrow>
        <mfrac>
          <mrow>
            <mstyle mathsize="12pt">
              <mrow>
                <mrow>
                  <mi>A</mi>
                </mrow>
              </mrow>
            </mstyle>
          </mrow>
          <mrow>
            <mstyle mathsize="12pt">
              <mrow>
                <mrow>
                  <mi>B</mi>
                </mrow>
              </mrow>
            </mstyle>
          </mrow>
        </mfrac>
      </mrow>
      <msup>
        <mo stretchy="false">)</mo>
        <mrow>
          <mstyle mathsize="8pt">
            <mrow>
              <mrow>
                <mrow>
                  <mrow>
                    <mo stretchy="false">−</mo>
                    <mn>2</mn>
                  </mrow>
                  <mo stretchy="false">/</mo>
                  <mn>3</mn>
                </mrow>
              </mrow>
            </mrow>
          </mstyle>
        </mrow>
      </msup>
      <msub>
        <mtext>log</mtext>
        <mrow>
          <mstyle mathsize="8pt">
            <mrow>
              <mrow>
                <mn>2</mn>
              </mrow>
            </mrow>
          </mstyle>
        </mrow>
      </msub>
      <mrow>
        <mo stretchy="false">(</mo>
        <mrow>
          <mfrac>
            <mrow>
              <mi>A</mi>
            </mrow>
            <mrow>
              <mi>B</mi>
            </mrow>
          </mfrac>
        </mrow>
      </mrow>
      <mrow>
        <mo stretchy="false">)</mo>
      </mrow>
      <mi/>
      <mi>,</mi>
      <mrow/>
    </mrow>
    <annotation encoding="StarMath 5.0">Y= { \(  {  {A}  over  {B} } } { \)  rSup { size 8{X} } } + \(  {  { size 12{A} }  over  { size 12{B} } }  \)  rSup { size 8{2X} }  size 12{+2} \(  {  { size 12{A} }  over  { size 12{B} } }  \)  rSup { size 8{ - 2/3} }  "log" rSub { size 8{2} }  { \(  {  {A}  over  {B} } } { \) }`, {}</annotation>
  </semantics>
</math>
</file>